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4.476cm"/>
    </style:style>
    <style:style style:name="pr5" style:family="presentation" style:parent-style-name="lyt-bluegrey-subtitle">
      <style:graphic-properties draw:fill-color="#ffffff" draw:textarea-vertical-align="top" draw:auto-grow-height="true" fo:min-height="17.265cm"/>
    </style:style>
    <style:style style:name="pr6" style:family="presentation" style:parent-style-name="lyt-bluegrey-subtitle">
      <style:graphic-properties draw:fill-color="#ffffff" draw:textarea-vertical-align="top" draw:auto-grow-height="true" fo:min-height="17.975cm"/>
    </style:style>
    <style:style style:name="pr7" style:family="presentation" style:parent-style-name="lyt-bluegrey-subtitle">
      <style:graphic-properties draw:fill-color="#ffffff" draw:textarea-vertical-align="top" draw:auto-grow-height="true" fo:min-height="16.231cm"/>
    </style:style>
    <style:style style:name="pr8" style:family="presentation" style:parent-style-name="lyt-bluegrey-subtitle">
      <style:graphic-properties draw:fill-color="#ffffff" draw:textarea-vertical-align="top" draw:auto-grow-height="true" fo:min-height="19.707cm"/>
    </style:style>
    <style:style style:name="pr9" style:family="presentation" style:parent-style-name="lyt-bluegrey-subtitle">
      <style:graphic-properties draw:fill-color="#ffffff" draw:textarea-vertical-align="top" draw:auto-grow-height="true" fo:min-height="20.717cm"/>
    </style:style>
    <style:style style:name="pr10" style:family="presentation" style:parent-style-name="lyt-bluegrey-subtitle">
      <style:graphic-properties draw:fill-color="#ffffff" draw:textarea-vertical-align="top" draw:auto-grow-height="true" fo:min-height="20.725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text-properties fo:color="#000000" fo:font-weight="bold" style:font-weight-asian="bold" style:font-weight-complex="bold"/>
    </style:style>
    <style:style style:name="P7" style:family="paragraph">
      <style:paragraph-properties fo:text-align="start"/>
      <style:text-properties fo:color="#000000" fo:font-size="32pt"/>
    </style:style>
    <style:style style:name="P8"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36pt" fo:font-style="italic" style:font-size-asian="36pt" style:font-style-asian="italic" style:font-size-complex="36pt" style:font-style-complex="italic"/>
    </style:style>
    <style:style style:name="T10" style:family="text">
      <style:text-properties fo:color="#000000" fo:font-size="10.5pt" style:font-size-asian="10pt" style:font-size-complex="10pt"/>
    </style:style>
    <style:style style:name="T11" style:family="text">
      <style:text-properties fo:color="#000000" fo:font-size="22pt" style:font-size-asian="22pt" style:font-size-complex="22pt"/>
    </style:style>
    <style:style style:name="T12" style:family="text">
      <style:text-properties fo:color="#000000" fo:font-size="18pt" style:font-size-asian="18pt" style:font-size-complex="18pt"/>
    </style:style>
    <style:style style:name="T13" style:family="text">
      <style:text-properties fo:color="#000000" fo:font-size="20pt" style:font-size-asian="20pt" style:font-size-complex="20pt"/>
    </style:style>
    <style:style style:name="T14" style:family="text">
      <style:text-properties fo:color="#000000" fo:font-size="26pt" fo:font-style="normal" style:font-size-asian="26pt" style:font-style-asian="normal" style:font-size-complex="26pt" style:font-style-complex="normal"/>
    </style:style>
    <style:style style:name="T15" style:family="text">
      <style:text-properties fo:color="#000000" fo:font-size="28pt" fo:font-style="normal" style:font-size-asian="28pt" style:font-style-asian="normal" style:font-size-complex="28pt" style:font-style-complex="normal"/>
    </style:style>
    <style:style style:name="T16" style:family="text">
      <style:text-properties fo:color="#000000" fo:font-size="32pt" fo:font-style="normal" style:font-size-asian="32pt" style:font-style-asian="normal" style:font-size-complex="32pt" style:font-style-complex="normal"/>
    </style:style>
    <style:style style:name="T17" style:family="text">
      <style:text-properties fo:color="#000000" fo:font-size="32pt" fo:font-style="italic" style:font-size-asian="32pt" style:font-style-asian="italic" style:font-size-complex="32pt" style:font-style-complex="italic"/>
    </style:style>
    <style:style style:name="T18" style:family="text">
      <style:text-properties fo:color="#000000" fo:font-size="28pt" fo:font-style="italic" style:font-size-asian="28pt" style:font-style-asian="italic" style:font-size-complex="28pt" style:font-style-complex="italic"/>
    </style:style>
    <style:style style:name="T19" style:family="text">
      <style:text-properties fo:color="#000000"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November 15</text:span><text:span text:style-name="T4">th</text:span><text:span text:style-name="T3">, 2018</text:span></text:p>
            <text:p text:style-name="P2"><text:span text:style-name="T2"/></text:p>
            <text:p text:style-name="P2"><text:span text:style-name="T3">Third Talk</text:span></text:p>
            <text:p text:style-name="P2"><text:span text:style-name="T2"/></text:p>
            <text:p text:style-name="P2"><text:span text:style-name="T5">“</text:span><text:span text:style-name="T5">PARTNERS IN RECOVERY”</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4" draw:text-style-name="P5" draw:layer="layout" svg:width="25.199cm" svg:height="24.476cm" svg:x="1.4cm" svg:y="4.914cm" presentation:class="subtitle" presentation:user-transformed="true">
          <draw:text-box>
            <text:p xml:id="id1" text:id="id1" text:style-name="P2"><text:span text:style-name="T7">Introduction:</text:span></text:p>
            <text:p text:style-name="P2"><text:span text:style-name="T8"/></text:p>
            <text:p xml:id="id2" text:id="id2" text:style-name="P2"><text:span text:style-name="T9">“</text:span><text:span text:style-name="T9">...when I am weak, then am I strong.”</text:span></text:p>
            <text:p text:style-name="P2"><text:span text:style-name="T10"/></text:p>
            <text:p xml:id="id3" text:id="id3" text:style-name="P2"><text:span text:style-name="T11">2 Corinthians 12:13</text:span></text:p>
            <text:p text:style-name="P2"><text:span text:style-name="T11"/></text:p>
            <text:p xml:id="id4" text:id="id4" text:style-name="P2"><text:span text:style-name="T7">When we first read this statement in the Bible, it does not make any sense to us. Yet, as we face challenges in life that overwhelming, it's truth becomes apparent.</text:span></text:p>
            <text:p text:style-name="P2"><text:span text:style-name="T12"/></text:p>
            <text:p xml:id="id5" text:id="id5" text:style-name="P2"><text:span text:style-name="T7">If we continue to insist we are tough enough to handle challenges on our own, we come to a point where we exceed our limitations and we end up damaging ourselves.</text:span></text:p>
            <text:p text:style-name="P2"><text:span text:style-name="T13"/></text:p>
            <text:p xml:id="id6" text:id="id6" text:style-name="P2"><text:span text:style-name="T7">In dealing with the challenges of life, and with overcoming our addictions, the first step on the path of victory is finding the courage to say “I need help.”</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4"/>
            <text:p text:style-name="P4"><text:tab/></text:p>
            <text:p text:style-name="P4"><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5" draw:text-style-name="P3" draw:layer="layout" svg:width="25.199cm" svg:height="17.265cm" svg:x="1.4cm" svg:y="4.914cm" presentation:class="subtitle" presentation:user-transformed="true">
          <draw:text-box>
            <text:p xml:id="id7" text:id="id7" text:style-name="P4"><text:span text:style-name="T14">When we try to tough things out on our own, we are susceptible to addiction in three ways:</text:span></text:p>
            <text:p text:style-name="P4"><text:span text:style-name="T15"/></text:p>
            <text:p xml:id="id8" text:id="id8" text:style-name="P4"><text:span text:style-name="T15">1) While we try to act tough in front of those around us, </text:span><text:span text:style-name="T15"><text:tab/></text:span><text:span text:style-name="T15">when we are alone we often grab hold of one </text:span><text:span text:style-name="T15"><text:tab/></text:span><text:span text:style-name="T15"><text:tab/></text:span><text:span text:style-name="T15"><text:tab/></text:span><text:span text:style-name="T15"><text:tab/></text:span><text:span text:style-name="T15">substance or another as our coping mechanism.</text:span></text:p>
            <text:p text:style-name="P4"><text:span text:style-name="T15"/></text:p>
            <text:p xml:id="id9" text:id="id9" text:style-name="P4"><text:span text:style-name="T15">2) If we do end up damaging ourselves, we can turn to </text:span><text:span text:style-name="T15"><text:tab/></text:span><text:span text:style-name="T15"><text:tab/></text:span><text:span text:style-name="T15">various substances to deal with the pain, which have </text:span><text:span text:style-name="T15"><text:tab/></text:span><text:span text:style-name="T15">the potential to become addictive. </text:span></text:p>
            <text:p text:style-name="P4"><text:span text:style-name="T15"/></text:p>
            <text:p xml:id="id10" text:id="id10" text:style-name="P4"><text:span text:style-name="T15">3) When we fail to tough things out, and we make a fool </text:span><text:span text:style-name="T15"><text:tab/></text:span><text:span text:style-name="T15">out of ourselves in front of others, we grab hold of a </text:span><text:span text:style-name="T15"><text:tab/></text:span><text:span text:style-name="T15"><text:tab/></text:span><text:span text:style-name="T15">substance to help us forget about our failure.</text:span></text:p>
            <text:p text:style-name="P4"><text:span text:style-name="T14"/></text:p>
            <text:p text:style-name="P4"><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rtners in Recovery</text:span></text:p>
          </draw:text-box>
        </draw:frame>
        <draw:frame presentation:style-name="pr6" draw:text-style-name="P5" draw:layer="layout" svg:width="25.199cm" svg:height="18.02cm" svg:x="1.4cm" svg:y="4.914cm" presentation:class="subtitle" presentation:user-transformed="true">
          <draw:text-box>
            <text:p text:style-name="P2"><text:span text:style-name="T14"/></text:p>
            <text:p xml:id="id11" text:id="id11" text:style-name="P2"><text:span text:style-name="T14">King Solomon, one of the wisest men that ever lived, made this declaration:</text:span></text:p>
            <text:p text:style-name="P2"><text:span text:style-name="T15"/></text:p>
            <text:p xml:id="id12" text:id="id12" text:style-name="P2"><text:span text:style-name="T15"><text:tab/></text:span><text:span text:style-name="T16">“</text:span><text:span text:style-name="T17">Two are better than one; because they have a good reward for their labour. For if they fall, the one will lift up his fellow: but woe to him that is alone when he falleth; for he hath not another to help him up...”</text:span></text:p>
            <text:p text:style-name="P2"><text:span text:style-name="T18"/></text:p>
            <text:p xml:id="id13" text:id="id13" text:style-name="P2"><text:span text:style-name="T15">Ecclesiastes: 4:9,10</text:span></text:p>
            <text:p text:style-name="P4"><text:span text:style-name="T18"/></text:p>
            <text:p text:style-name="P4"><text:span text:style-name="T15"/></text:p>
            <text:p text:style-name="P4"><text:span text:style-name="T15"/></text:p>
            <text:p text:style-name="P2"><text:span text:style-name="T19"/></text:p>
            <text:p text:style-name="P4"><text:span text:style-name="T19"><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6" draw:layer="layout" svg:width="25.199cm" svg:height="3.506cm" svg:x="1.4cm" svg:y="0.837cm" presentation:class="title">
          <draw:text-box>
            <text:p><text:span text:style-name="T6">Partners in Recovery</text:span></text:p>
          </draw:text-box>
        </draw:frame>
        <draw:frame presentation:style-name="pr7" draw:text-style-name="P7" draw:layer="layout" svg:width="25.199cm" svg:height="16.231cm" svg:x="1.4cm" svg:y="4.914cm" presentation:class="subtitle" presentation:user-transformed="true">
          <draw:text-box>
            <text:p xml:id="id14" text:id="id14" text:style-name="P4"><text:span text:style-name="T15">In so many situations – whether it is lifting a heavy load, going through difficult circumstances, or recovering from an addiction – it is wiser and safer to have someone partner with you; as you succeed, you have someone to share your successes with, and if you fail you can help each other overcome that failure quicker together than if you were on your own.</text:span></text:p>
            <text:p text:style-name="P4"><text:span text:style-name="T15"/></text:p>
            <text:p xml:id="id15" text:id="id15" text:style-name="P4"><text:span text:style-name="T15">In the process of overcoming an addiction, there are times that we struggle and falter; having a friend to encourage you helps you to get back up and keep going, instead of regressing further.</text:span></text:p>
            <text:p text:style-name="P4"><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8" draw:text-style-name="P5" draw:layer="layout" svg:width="25.199cm" svg:height="19.707cm" svg:x="1.4cm" svg:y="4.914cm" presentation:class="subtitle" presentation:user-transformed="true">
          <draw:text-box>
            <text:p xml:id="id16" text:id="id16" text:style-name="P4"><text:span text:style-name="T15">Solomon continues:</text:span></text:p>
            <text:p text:style-name="P4"><text:span text:style-name="T15"/></text:p>
            <text:p xml:id="id17" text:id="id17" text:style-name="P2"><text:span text:style-name="T15"><text:tab/></text:span><text:span text:style-name="T16">“</text:span><text:span text:style-name="T17">And if one prevail against him, two shall withstand him; and a threefold cord is not quickly broken.</text:span><text:span text:style-name="T18">”</text:span></text:p>
            <text:p text:style-name="P2"><text:span text:style-name="T18"/></text:p>
            <text:p xml:id="id18" text:id="id18" text:style-name="P2"><text:span text:style-name="T15">Ecclesiastes: 4:12</text:span></text:p>
            <text:p text:style-name="P2"><text:span text:style-name="T15"/></text:p>
            <text:p xml:id="id19" text:id="id19" text:style-name="P4"><text:span text:style-name="T15">There are many difficulties in life that threaten to overwhelm us; the more help we have, the greater our ability to not only withstand but overcome them. </text:span></text:p>
            <text:p text:style-name="P2"><text:span text:style-name="T7"/></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9" draw:text-style-name="P5" draw:layer="layout" svg:width="25.199cm" svg:height="20.717cm" svg:x="1.4cm" svg:y="4.914cm" presentation:class="subtitle" presentation:user-transformed="true">
          <draw:text-box>
            <text:p xml:id="id20" text:id="id20" text:style-name="P4"><text:span text:style-name="T15">Thus, we recognize having someone that can be a partner in your recovery from addiction is a good idea. Solomon, however, speaks of a threefold cord – who would be the third cord? </text:span><text:span text:style-name="T15"><text:tab/></text:span></text:p>
            <text:p text:style-name="P4"><text:span text:style-name="T15"/></text:p>
            <text:p text:style-name="P4"><text:span text:style-name="T15"/></text:p>
            <text:p xml:id="id21" text:id="id21" text:style-name="P2"><text:span text:style-name="T17">“</text:span><text:span text:style-name="T17">God is our refuge and strength, a very present help in trouble.”</text:span></text:p>
            <text:p text:style-name="P2"><text:span text:style-name="T17"/></text:p>
            <text:p xml:id="id22" text:id="id22" text:style-name="P2"><text:span text:style-name="T15">Psalm 46:1</text:span></text:p>
            <text:p text:style-name="P4"><text:span text:style-name="T15"/></text:p>
            <text:p text:style-name="P2"><text:span text:style-name="T7"/></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10" draw:text-style-name="P5" draw:layer="layout" svg:width="25.199cm" svg:height="20.797cm" svg:x="1.4cm" svg:y="4.914cm" presentation:class="subtitle" presentation:user-transformed="true">
          <draw:text-box>
            <text:p xml:id="id23" text:id="id23" text:style-name="P4"><text:span text:style-name="T15">We may have friends that want to help us, but at times they may not have the wisdom, strength or patience to help us, or may be struggling the same as us.</text:span></text:p>
            <text:p text:style-name="P4"><text:span text:style-name="T15"/></text:p>
            <text:p xml:id="id24" text:id="id24" text:style-name="P4"><text:span text:style-name="T15">There is a danger that we can develop a co-dependent relationship, in which we switch from using substances to using people; we don't want to be asking of a friend more than they are able or willing to give, and damage our relationship.</text:span></text:p>
            <text:p text:style-name="P4"><text:span text:style-name="T15"/></text:p>
            <text:p xml:id="id25" text:id="id25" text:style-name="P4"><text:span text:style-name="T15">Having someone stronger, wiser and more patient than all of us as the third cord in the rope makes us unbreakable.</text:span></text:p>
            <text:p text:style-name="P4"><text:span text:style-name="T15"/></text:p>
            <text:p text:style-name="P2"><text:span text:style-name="T7"/></text:p>
            <text:p text:style-name="P2"><text:span text:style-name="T15"/></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Partners in Recovery</text:span></text:p>
          </draw:text-box>
        </draw:frame>
        <draw:frame presentation:style-name="pr9" draw:text-style-name="P5" draw:layer="layout" svg:width="25.199cm" svg:height="20.717cm" svg:x="1.4cm" svg:y="4.914cm" presentation:class="subtitle" presentation:user-transformed="true">
          <draw:text-box>
            <text:p xml:id="id26" text:id="id26" text:style-name="P4"><text:span text:style-name="T15">Jesus declares in Matthew 11:28-30:</text:span></text:p>
            <text:p text:style-name="P4"><text:span text:style-name="T15"/></text:p>
            <text:p xml:id="id27" text:id="id27" text:style-name="P2"><text:span text:style-name="T16">“</text:span><text:span text:style-name="T17">Come unto me, all ye that labour and are heavy laden, and I will give you rest. Take my yoke upon you, and learn of me; for I am meek and lowly in heart: and ye shall find rest for your souls. For my yoke is easy, and my burden is light.</text:span><text:span text:style-name="T16">”</text:span></text:p>
            <text:p text:style-name="P2"><text:span text:style-name="T16"/></text:p>
            <text:p xml:id="id28" text:id="id28" text:style-name="P4"><text:span text:style-name="T15">Whatever burden we are trying to shoulder, Jesus wants to come alongside and shoulder it with us; as we learn to let him do so, what before was so overwhelming becomes manageable.</text:span></text:p>
            <text:p text:style-name="P2"><text:span text:style-name="T7"/></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Partners in Recovery</text:span></text:p>
          </draw:text-box>
        </draw:frame>
        <draw:frame presentation:style-name="pr8" draw:text-style-name="P7" draw:layer="layout" svg:width="25.199cm" svg:height="19.707cm" svg:x="1.4cm" svg:y="4.914cm" presentation:class="subtitle" presentation:user-transformed="true">
          <draw:text-box>
            <text:p xml:id="id29" text:id="id29" text:style-name="P2"><text:span text:style-name="T19">Final Thoughts:</text:span></text:p>
            <text:p text:style-name="P2"><text:span text:style-name="T19"/></text:p>
            <text:p xml:id="id30" text:id="id30" text:style-name="P2"><text:span text:style-name="T19">Do I struggle to ask for help when I need it? Why?</text:span></text:p>
            <text:p text:style-name="P2"><text:span text:style-name="T19"/></text:p>
            <text:p xml:id="id31" text:id="id31" text:style-name="P2"><text:span text:style-name="T19">Is there someone in my life now that could be a partner in my recovery?</text:span></text:p>
            <text:p text:style-name="P2"><text:span text:style-name="T19"/></text:p>
            <text:p xml:id="id32" text:id="id32" text:style-name="P2"><text:span text:style-name="T19">Am I willing to accept the help God offers? If not, why not?</text:span></text:p>
            <text:p text:style-name="P2"><text:span text:style-name="T19"/></text:p>
            <text:p xml:id="id33" text:id="id33" text:style-name="P2"><text:span text:style-name="T19">Am I willing to invest time and effort in building relationships with those who can help me?</text:span></text:p>
            <text:p text:style-name="P2"><text:span text:style-name="T19"/></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4DT8H31M</meta:editing-duration>
    <meta:editing-cycles>34</meta:editing-cycles>
    <dc:date>2018-11-16T05:47:45.28</dc:date>
    <dc:creator>Scott Holloway</dc:creator>
    <meta:generator>OpenOffice/4.1.3$Win32 OpenOffice.org_project/413m1$Build-9783</meta:generator>
    <meta:document-statistic meta:object-count="72"/>
  </office:meta>
</office:document-meta>
</file>