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textarea-vertical-align="middle"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22.533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4.731cm"/>
    </style:style>
    <style:style style:name="pr8" style:family="presentation" style:parent-style-name="lyt-bluelinesgrad-outline1">
      <style:graphic-properties fo:min-height="15.599cm"/>
    </style:style>
    <style:style style:name="pr9" style:family="presentation" style:parent-style-name="lyt-bluelinesgrad-outline1">
      <style:graphic-properties fo:min-height="18.448cm"/>
    </style:style>
    <style:style style:name="pr10" style:family="presentation" style:parent-style-name="lyt-bluelinesgrad-outline1">
      <style:graphic-properties fo:min-height="18.414cm"/>
    </style:style>
    <style:style style:name="pr11" style:family="presentation" style:parent-style-name="lyt-bluelinesgrad-outline1">
      <style:graphic-properties fo:min-height="12.603cm"/>
    </style:style>
    <style:style style:name="pr12" style:family="presentation" style:parent-style-name="lyt-bluelinesgrad-outline1">
      <style:graphic-properties fo:min-height="12.823cm"/>
    </style:style>
    <style:style style:name="pr13" style:family="presentation" style:parent-style-name="lyt-bluelinesgrad-outline1">
      <style:graphic-properties fo:min-height="11.886cm"/>
    </style:style>
    <style:style style:name="pr14" style:family="presentation" style:parent-style-name="lyt-bluelinesgrad-outline1">
      <style:graphic-properties fo:min-height="15.026cm"/>
    </style:style>
    <style:style style:name="pr15" style:family="presentation" style:parent-style-name="lyt-bluelinesgrad-outline1">
      <style:graphic-properties fo:min-height="14.058cm"/>
    </style:style>
    <style:style style:name="pr16" style:family="presentation" style:parent-style-name="lyt-bluelinesgrad-outline1">
      <style:graphic-properties fo:min-height="13.395cm"/>
    </style:style>
    <style:style style:name="pr17" style:family="presentation" style:parent-style-name="lyt-bluelinesgrad-outline1">
      <style:graphic-properties fo:min-height="14.13cm"/>
    </style:style>
    <style:style style:name="pr18" style:family="presentation" style:parent-style-name="lyt-bluelinesgrad-outline1">
      <style:graphic-properties fo:min-height="16.225cm"/>
    </style:style>
    <style:style style:name="pr19" style:family="presentation" style:parent-style-name="lyt-bluelinesgrad-outline1">
      <style:graphic-properties fo:min-height="13.748cm"/>
    </style:style>
    <style:style style:name="P1" style:family="paragraph">
      <style:text-properties fo:font-size="32pt" fo:font-weight="bold" style:font-weight-asian="bold" style:font-weight-complex="bold"/>
    </style:style>
    <style:style style:name="P2" style:family="paragraph">
      <style:text-properties fo:color="#ffffff" fo:font-size="26pt" style:font-size-asian="26pt" style:font-size-complex="26pt"/>
    </style:style>
    <style:style style:name="P3" style:family="paragraph">
      <style:paragraph-properties>
        <style:tab-stops>
          <style:tab-stop style:position="1.247cm"/>
        </style:tab-stops>
      </style:paragraph-properties>
    </style:style>
    <style:style style:name="P4" style:family="paragraph">
      <style:text-properties fo:font-size="28pt" fo:font-weight="normal" style:font-size-asian="28pt" style:font-weight-asian="normal" style:font-size-complex="28pt" style:font-weight-complex="normal"/>
    </style:style>
    <style:style style:name="P5" style:family="paragraph">
      <style:text-properties fo:font-size="28pt" style:text-underline-style="none" fo:font-weight="normal" style:font-size-asian="28pt" style:font-weight-asian="normal" style:font-size-complex="28pt" style:font-weight-complex="normal"/>
    </style:style>
    <style:style style:name="P6" style:family="paragraph">
      <style:text-properties style:text-underline-style="solid" style:text-underline-width="auto" style:text-underline-color="font-color"/>
    </style:style>
    <style:style style:name="P7" style:family="paragraph">
      <style:paragraph-properties fo:text-align="center"/>
    </style:style>
    <style:style style:name="P8" style:family="paragraph">
      <style:paragraph-properties fo:text-align="start"/>
    </style:style>
    <style:style style:name="P9" style:family="paragraph">
      <style:text-properties fo:font-size="26pt" style:font-size-asian="26pt" style:font-size-complex="26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style:text-position="super 58%" fo:font-size="40pt" fo:font-weight="normal" style:font-size-asian="40pt" style:font-weight-asian="normal" style:font-size-complex="40pt" style:font-weight-complex="normal"/>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color="#000000" style:text-outline="false" style:text-line-through-style="none" fo:font-family="'Open Sans', sans-serif" style:font-family-generic="swiss" fo:font-size="11pt" fo:font-style="normal" fo:text-shadow="none" style:text-underline-style="none" fo:font-weight="normal" style:letter-kerning="true" style:font-family-asian="'Open Sans', sans-serif" style:font-family-generic-asian="swiss" style:font-size-asian="11pt" style:font-style-asian="normal" style:font-weight-asian="normal" style:font-family-complex="'Open Sans', sans-serif" style:font-family-generic-complex="swiss" style:font-size-complex="18pt" style:font-style-complex="normal" style:font-weight-complex="normal" style:text-emphasize="none" style:font-relief="none" style:text-overline-style="none" style:text-overline-color="font-color"/>
    </style:style>
    <style:style style:name="T9" style:family="text">
      <style:text-properties fo:color="#ffffff" style:text-outline="false" style:text-line-through-style="none" fo:font-family="'Open Sans', sans-serif" style:font-family-generic="swiss" fo:font-size="26pt" fo:font-style="normal" fo:text-shadow="none" style:text-underline-style="none" fo:font-weight="normal" style:letter-kerning="true" style:font-family-asian="'Open Sans', sans-serif" style:font-family-generic-asian="swiss" style:font-size-asian="26pt" style:font-style-asian="normal" style:font-weight-asian="normal" style:font-family-complex="'Open Sans', sans-serif" style:font-family-generic-complex="swiss" style:font-size-complex="26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fo:font-family="'Open Sans', sans-serif" style:font-family-generic="swiss" fo:font-size="26pt" fo:font-style="normal" fo:text-shadow="none" style:text-underline-style="none" fo:font-weight="bold" style:letter-kerning="true" style:font-family-asian="'Open Sans', sans-serif" style:font-family-generic-asian="swiss" style:font-size-asian="26pt" style:font-style-asian="normal" style:font-weight-asian="bold" style:font-family-complex="'Open Sans', sans-serif" style:font-family-generic-complex="swiss" style:font-size-complex="26pt" style:font-style-complex="normal" style:font-weight-complex="bold" style:text-emphasize="none" style:font-relief="none" style:text-overline-style="none" style:text-overline-color="font-color"/>
    </style:style>
    <style:style style:name="T11" style:family="text">
      <style:text-properties fo:font-size="32pt" style:font-size-asian="32pt" style:font-size-complex="32pt"/>
    </style:style>
    <style:style style:name="T12" style:family="text">
      <style:text-properties fo:font-size="28pt" fo:font-weight="normal" style:font-size-asian="24pt" style:font-weight-asian="normal" style:font-size-complex="28pt" style:font-weight-complex="normal"/>
    </style:style>
    <style:style style:name="T13" style:family="text">
      <style:text-properties fo:font-size="28pt" fo:font-weight="normal" style:font-size-asian="36pt" style:font-weight-asian="normal" style:font-size-complex="28pt" style:font-weight-complex="normal"/>
    </style:style>
    <style:style style:name="T14"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15" style:family="text">
      <style:text-properties fo:font-size="26pt" fo:font-weight="normal" style:font-size-asian="32pt" style:font-weight-asian="normal" style:font-size-complex="26pt" style:font-weight-complex="normal"/>
    </style:style>
    <style:style style:name="T16" style:family="text">
      <style:text-properties fo:font-size="26pt" style:text-underline-style="none" fo:font-weight="normal" style:font-size-asian="26pt" style:font-weight-asian="normal" style:font-size-complex="26pt" style:font-weight-complex="normal"/>
    </style:style>
    <style:style style:name="T17" style:family="text">
      <style:text-properties fo:font-size="26pt" style:font-size-asian="28pt" style:font-size-complex="26pt"/>
    </style:style>
    <style:style style:name="T18" style:family="text">
      <style:text-properties fo:font-size="28pt" style:font-size-asian="28pt" style:font-size-complex="26pt"/>
    </style:style>
    <style:style style:name="T19" style:family="text">
      <style:text-properties fo:font-size="26pt" style:font-size-asian="26pt" style:font-size-complex="28pt"/>
    </style:style>
    <style:style style:name="T20" style:family="text">
      <style:text-properties fo:font-size="24pt" style:text-underline-style="none" style:font-size-asian="24pt" style:font-size-complex="24pt"/>
    </style:style>
    <style:style style:name="T21" style:family="text">
      <style:text-properties fo:font-size="28pt" style:text-underline-style="solid" style:text-underline-width="auto" style:text-underline-color="font-color" style:font-size-asian="28pt" style:font-size-complex="28pt"/>
    </style:style>
    <style:style style:name="T22" style:family="text">
      <style:text-properties fo:font-size="26pt" style:text-underline-style="none" style:font-size-asian="26pt" style:font-size-complex="26pt"/>
    </style:style>
    <style:style style:name="T23" style:family="text">
      <style:text-properties fo:font-size="26pt" fo:font-style="italic" style:text-underline-style="none" style:font-size-asian="26pt" style:font-style-asian="italic" style:font-size-complex="26pt" style:font-style-complex="italic"/>
    </style:style>
    <style:style style:name="T24" style:family="text">
      <style:text-properties fo:font-size="26pt" fo:font-style="italic" style:font-size-asian="26pt" style:font-style-asian="italic" style:font-size-complex="26pt" style:font-style-complex="italic"/>
    </style:style>
    <style:style style:name="T25" style:family="text">
      <style:text-properties fo:font-style="italic" style:font-style-asian="italic" style:font-style-complex="italic"/>
    </style:style>
    <style:style style:name="T26" style:family="text">
      <style:text-properties fo:font-size="22pt" fo:font-style="italic" style:font-size-asian="22pt" style:font-style-asian="italic" style:font-size-complex="22pt" style:font-style-complex="italic"/>
    </style:style>
    <style:style style:name="T27" style:family="text">
      <style:text-properties fo:color="#ffffff" style:text-outline="false" style:text-line-through-style="none" fo:font-family="Albany" style:font-family-generic="roman"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28" style:family="text">
      <style:text-properties fo:color="#ffffff" style:text-outline="false" style:text-line-through-style="none" fo:font-family="Helvetica, Arial" fo:font-size="24pt" fo:font-style="italic" fo:text-shadow="none" style:text-underline-style="none" fo:font-weight="normal" style:font-family-asian="'Andale Sans UI'"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style>
    <style:style style:name="T29" style:family="text">
      <style:text-properties fo:color="#ffffff" style:text-outline="false" style:text-line-through-style="none" fo:font-family="Albany" style:font-family-generic="roman" style:font-pitch="variable" fo:font-size="24pt" fo:font-style="italic" fo:text-shadow="none" style:text-underline-style="none" fo:font-weight="normal" style:font-family-asian="'Andale Sans UI'" style:font-family-generic-asian="system" style:font-pitch-asian="variable" style:font-size-asian="24pt" style:font-style-asian="italic" style:font-weight-asian="normal" style:font-family-complex="Tahoma" style:font-family-generic-complex="system" style:font-pitch-complex="variable" style:font-size-complex="24pt" style:font-style-complex="italic" style:font-weight-complex="normal" style:text-emphasize="none" style:font-relief="none"/>
    </style:style>
    <style:style style:name="T30"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31" style:family="text">
      <style:text-properties fo:color="#ffffff" style:text-outline="false" style:text-line-through-style="none" fo:font-family="Albany" style:font-family-generic="roman"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32" style:family="text">
      <style:text-properties fo:color="#ffffff" style:text-outline="false" style:text-line-through-style="none" fo:font-family="Albany" style:font-family-generic="roman" style:font-pitch="variable" fo:font-size="26pt" fo:font-style="normal" fo:text-shadow="none" style:text-underline-style="none" fo:font-weight="normal" style:font-family-asian="'Andale Sans UI'"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ANSWERS FOR ANXIETY</text:span></text:p>
            <text:p><text:span text:style-name="T2"/></text:p>
            <text:p><text:span text:style-name="T1">Session Two:</text:span></text:p>
            <text:p><text:span text:style-name="T1"><text:s/></text:span><text:span text:style-name="T1">Practical Strategies</text:span></text:p>
            <text:p><text:span text:style-name="T1"><text:s/></text:span><text:span text:style-name="T1">for Overcoming Anxiety</text:span></text:p>
            <text:p><text:span text:style-name="T2"/></text:p>
            <text:p><text:span text:style-name="T3">Tuesday, August 14</text:span><text:span text:style-name="T4">th</text:span><text:span text:style-name="T3">, 2018</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Initial Thoughts</text:p>
          </draw:text-box>
        </draw:frame>
        <draw:frame presentation:style-name="pr5" draw:layer="layout" svg:width="27.886cm" svg:height="22.533cm" svg:x="0.126cm" svg:y="5.292cm" presentation:class="outline" presentation:user-transformed="true">
          <draw:text-box>
            <text:list text:style-name="L2">
              <text:list-header>
                <text:p xml:id="id3" text:id="id3"><text:span text:style-name="T5">As there can be many contributing factors to our struggles with anxiety, there are various initial steps we can take that can make the symptoms of our anxiety more manageable:</text:span></text:p>
              </text:list-header>
            </text:list>
            <text:list text:style-name="L3">
              <text:list-item>
                <text:list>
                  <text:list-header>
                    <text:p xml:id="id4" text:id="id4"><text:span text:style-name="T5">-Talking to your Doctor</text:span></text:p>
                    <text:p xml:id="id5" text:id="id5"><text:span text:style-name="T5">-Reducing/Eliminating intake of Caffeine &amp; Alcohol</text:span></text:p>
                    <text:p xml:id="id6" text:id="id6"><text:span text:style-name="T5">-Developing Better Sleep Patterns</text:span></text:p>
                    <text:p xml:id="id7" text:id="id7"><text:span text:style-name="T5">-Quitting Smoking</text:span></text:p>
                    <text:p xml:id="id8" text:id="id8"><text:span text:style-name="T5">-Exercising</text:span></text:p>
                    <text:p xml:id="id9" text:id="id9"><text:span text:style-name="T5">-Reducing/Eliminating Sources of Stress</text:span></text:p>
                    <text:p xml:id="id10" text:id="id10"><text:span text:style-name="T5">-Developing Supportive Relationships</text:span></text:p>
                  </text:list-header>
                </text:list>
              </text:list-item>
            </text:list>
            <text:list text:style-name="L2">
              <text:list-header>
                <text:p><text:span text:style-name="T5"/></text:p>
              </text:list-header>
            </text:list>
            <text:list text:style-name="L3">
              <text:list-item>
                <text:list>
                  <text:list-header>
                    <text:p><text:span text:style-name="T5"/></text:p>
                  </text:list-header>
                </text:list>
              </text:list-item>
            </text:list>
            <text:list text:style-name="L2">
              <text:list-header>
                <text:p><text:span text:style-name="T6"/></text:p>
              </text:list-header>
            </text:list>
            <text:list text:style-name="L3">
              <text:list-item>
                <text:list>
                  <text:list-header>
                    <text:p><text:span text:style-name="T6"><text:s/></text:span></text:p>
                  </text:list-header>
                </text:list>
              </text:list-item>
            </text:list>
            <text:list text:style-name="L2">
              <text:list-header>
                <text:p><text:span text:style-name="T6"/></text:p>
                <text:p><text:span text:style-name="T7"/></text:p>
              </text:list-header>
            </text:list>
            <text:p><text:span text:style-name="T8"/></text:p>
          </draw:text-box>
        </draw:frame>
        <anim:par presentation:node-type="timing-root">
          <anim:par smil:begin="id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xml:id="id11" draw:id="id11">
        <office:forms form:automatic-focus="false" form:apply-design-mode="false"/>
        <draw:frame presentation:style-name="pr4" draw:layer="layout" svg:width="25.199cm" svg:height="3.506cm" svg:x="1.4cm" svg:y="0.837cm" presentation:class="title">
          <draw:text-box>
            <text:p>Initial Thoughts</text:p>
          </draw:text-box>
        </draw:frame>
        <draw:frame presentation:style-name="pr7" draw:layer="layout" svg:width="25.199cm" svg:height="14.731cm" svg:x="1.4cm" svg:y="5.628cm" presentation:class="outline" presentation:user-transformed="true">
          <draw:text-box>
            <text:list text:style-name="L2">
              <text:list-header>
                <text:p xml:id="id12" text:id="id12"><text:span text:style-name="T5">Nevertheless, we realize we want to do more than just manage and reduce the symptoms of anxiety; we want to deal with the core issues that have led to our anxiety, so that we can find lasting relief.</text:span></text:p>
                <text:p xml:id="id13" text:id="id13"><text:span text:style-name="T5">We will thus be focusing on the following strategies to overcome anxiety:</text:span></text:p>
              </text:list-header>
            </text:list>
            <text:list text:style-name="L3">
              <text:list-item>
                <text:list>
                  <text:list-header>
                    <text:p xml:id="id14" text:id="id14"><text:span text:style-name="T5">1. Identifying our Anxiety Triggers</text:span></text:p>
                    <text:p xml:id="id15" text:id="id15"><text:span text:style-name="T5">2. Evaluating and Improving our Coping Skills</text:span></text:p>
                    <text:p xml:id="id16" text:id="id16"><text:span text:style-name="T5">3. Changing our Thought Processes</text:span></text:p>
                    <text:p xml:id="id17" text:id="id17"><text:span text:style-name="T5">4. Finding our True Source of Peace</text:span></text:p>
                  </text:list-header>
                </text:list>
              </text:list-item>
            </text:list>
            <text:list text:style-name="L2">
              <text:list-header>
                <text:p><text:span text:style-name="T6"/></text:p>
              </text:list-header>
            </text:list>
            <text:p><text:span text:style-name="T8"/></text:p>
          </draw:text-box>
        </draw:frame>
        <anim:par presentation:node-type="timing-root">
          <anim:par smil:begin="id1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xml:id="id18" draw:id="id18">
        <office:forms form:automatic-focus="false" form:apply-design-mode="false"/>
        <draw:frame presentation:style-name="pr4" draw:layer="layout" svg:width="25.199cm" svg:height="3.506cm" svg:x="1.4cm" svg:y="0.837cm" presentation:class="title">
          <draw:text-box>
            <text:p>Identifying Our Anxiety Triggers</text:p>
          </draw:text-box>
        </draw:frame>
        <draw:frame presentation:style-name="pr8" draw:text-style-name="P2" draw:layer="layout" svg:width="25.199cm" svg:height="15.599cm" svg:x="1.4cm" svg:y="6.014cm" presentation:class="outline" presentation:user-transformed="true">
          <draw:text-box>
            <text:list text:style-name="L2">
              <text:list-header>
                <text:p xml:id="id19" text:id="id19"><text:span text:style-name="T9">As anxiety becomes a more overwhelming part of our lives, it can seem like we no longer have any control over our emotions. The first step to regaining control, however is to realize there are things in our lives to which we react in fear and anxiety, which we would call anxiety triggers.</text:span></text:p>
                <text:p xml:id="id20" text:id="id20"><text:span text:style-name="T9">Often triggers can emerge based on sights, sounds and smells that remind us of previous negative experiences.</text:span></text:p>
                <text:p xml:id="id21" text:id="id21"><text:span text:style-name="T9">Each of us may have different sets of triggers, so after each episode of anxiety we need to take the time to honestly self-assess what set it off. </text:span></text:p>
                <text:p><text:span text:style-name="T9"/></text:p>
              </text:list-header>
            </text:list>
          </draw:text-box>
        </draw:frame>
        <anim:par presentation:node-type="timing-root">
          <anim:par smil:begin="id1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xml:id="id22" draw:id="id22">
        <office:forms form:automatic-focus="false" form:apply-design-mode="false"/>
        <draw:frame presentation:style-name="pr4" draw:layer="layout" svg:width="25.199cm" svg:height="3.506cm" svg:x="1.4cm" svg:y="0.837cm" presentation:class="title">
          <draw:text-box>
            <text:p>Identifying Our Anxiety Triggers</text:p>
          </draw:text-box>
        </draw:frame>
        <draw:frame presentation:style-name="pr9" draw:text-style-name="P2" draw:layer="layout" svg:width="26.011cm" svg:height="18.448cm" svg:x="0.588cm" svg:y="5.292cm" presentation:class="outline" presentation:user-transformed="true">
          <draw:text-box>
            <text:list text:style-name="L2">
              <text:list-header>
                <text:p xml:id="id23" text:id="id23"><text:span text:style-name="T10">Anxiety Triggers can include:</text:span></text:p>
                <text:p xml:id="id24" text:id="id24"><text:span text:style-name="T9">-Stress – over health &amp; financial concerns</text:span></text:p>
                <text:p xml:id="id25" text:id="id25"><text:span text:style-name="T9">-Conflict – with family members, co-workers, etc</text:span></text:p>
                <text:p xml:id="id26" text:id="id26"><text:span text:style-name="T9">-Social Events – public speaking, meeting new people</text:span></text:p>
                <text:p xml:id="id27" text:id="id27"><text:span text:style-name="T9">-Memories of Negative/Painful Events</text:span></text:p>
                <text:p xml:id="id28" text:id="id28"><text:span text:style-name="T9">-Objects of our Fears/Phobias</text:span></text:p>
                <text:p xml:id="id29" text:id="id29"><text:span text:style-name="T9">-News-Media </text:span></text:p>
                <text:p xml:id="id30" text:id="id30"><text:span text:style-name="T9">-Idleness</text:span></text:p>
                <text:p xml:id="id31" text:id="id31"><text:span text:style-name="T9">-Clutter and Uncleanliness</text:span></text:p>
              </text:list-header>
            </text:list>
            <text:list text:style-name="L3">
              <text:list-item>
                <text:list>
                  <text:list-header>
                    <text:p><text:span text:style-name="T9"/></text:p>
                  </text:list-header>
                </text:list>
              </text:list-item>
            </text:list>
            <text:list text:style-name="L2">
              <text:list-header>
                <text:p><text:span text:style-name="T9"/></text:p>
                <text:p><text:span text:style-name="T9"/></text:p>
              </text:list-header>
            </text:list>
          </draw:text-box>
        </draw:frame>
        <anim:par presentation:node-type="timing-root">
          <anim:par smil:begin="id2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xml:id="id32" draw:id="id32">
        <office:forms form:automatic-focus="false" form:apply-design-mode="false"/>
        <draw:frame presentation:style-name="pr4" draw:layer="layout" svg:width="25.199cm" svg:height="3.506cm" svg:x="1.4cm" svg:y="0.837cm" presentation:class="title">
          <draw:text-box>
            <text:p>Identifying Our Anxiety Triggers</text:p>
          </draw:text-box>
        </draw:frame>
        <draw:frame presentation:style-name="pr10" draw:text-style-name="P2" draw:layer="layout" svg:width="25.199cm" svg:height="18.414cm" svg:x="1.4cm" svg:y="5.376cm" presentation:class="outline" presentation:user-transformed="true">
          <draw:text-box>
            <text:list text:style-name="L2">
              <text:list-header>
                <text:p xml:id="id33" text:id="id33"><text:span text:style-name="T9">-As we identify our individual triggers, we must realize that they are not the cause, but merely the catalyst of our anxiety. We are not helpless victims to our triggers; the problem is we have developed a habitual negative <text:s/>reaction to that trigger that needs to be changed.</text:span></text:p>
                <text:p xml:id="id34" text:id="id34"><text:span text:style-name="T9">-To relieve our anxiety, our answer is often to avoid our triggers at all costs; while this may be necessary in the short term to give us time to recover, it is both impractical and impossible to completely shield ourselves from all possible triggers.</text:span></text:p>
                <text:p xml:id="id35" text:id="id35"><text:span text:style-name="T9">-Instead, we need to prepare ourselves to face the inevitable encounter of our anxiety triggers.</text:span></text:p>
              </text:list-header>
            </text:list>
            <text:list text:style-name="L3">
              <text:list-item>
                <text:list>
                  <text:list-header>
                    <text:p><text:span text:style-name="T9"/></text:p>
                  </text:list-header>
                </text:list>
              </text:list-item>
            </text:list>
            <text:list text:style-name="L2">
              <text:list-header>
                <text:p><text:span text:style-name="T9"/></text:p>
                <text:p><text:span text:style-name="T9"/></text:p>
              </text:list-header>
            </text:list>
          </draw:text-box>
        </draw:frame>
        <anim:par presentation:node-type="timing-root">
          <anim:par smil:begin="id3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xml:id="id36" draw:id="id36">
        <office:forms form:automatic-focus="false" form:apply-design-mode="false"/>
        <draw:frame presentation:style-name="pr4" draw:layer="layout" svg:width="25.199cm" svg:height="3.506cm" svg:x="1.4cm" svg:y="0.837cm" presentation:class="title">
          <draw:text-box>
            <text:p><text:span text:style-name="T11">Evaluating and Improving Our Coping Skills</text:span></text:p>
          </draw:text-box>
        </draw:frame>
        <draw:frame presentation:style-name="pr11" draw:text-style-name="P4" draw:layer="layout" svg:width="25.199cm" svg:height="12.603cm" svg:x="1.4cm" svg:y="6.014cm" presentation:class="outline" presentation:user-transformed="true">
          <draw:text-box>
            <text:p xml:id="id37" text:id="id37" text:style-name="P3"><text:span text:style-name="T12">-Much of our anxiety comes as a result of us not feeling adequately prepared to cope with upcoming negative events.</text:span></text:p>
            <text:p xml:id="id38" text:id="id38" text:style-name="P3"><text:span text:style-name="T12">-This may be because we have never been taught or taken the time to learn effective coping skills, or that the coping skills we have learned and are practicing are either ineffective or counterproductive.</text:span></text:p>
            <text:p xml:id="id39" text:id="id39" text:style-name="P3"><text:span text:style-name="T13">-It is therefore wise to evaluate our current toolbox of coping skills to see which tools need to be removed and replaced.</text:span></text:p>
          </draw:text-box>
        </draw:frame>
        <anim:par presentation:node-type="timing-root">
          <anim:par smil:begin="id3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xml:id="id40" draw:id="id40">
        <office:forms form:automatic-focus="false" form:apply-design-mode="false"/>
        <draw:frame presentation:style-name="pr4" draw:layer="layout" svg:width="25.199cm" svg:height="3.506cm" svg:x="1.4cm" svg:y="0.837cm" presentation:class="title">
          <draw:text-box>
            <text:p><text:span text:style-name="T11">Evaluating and Improving Our Coping Skills</text:span></text:p>
          </draw:text-box>
        </draw:frame>
        <draw:frame presentation:style-name="pr11" draw:text-style-name="P4" draw:layer="layout" svg:width="25.199cm" svg:height="12.603cm" svg:x="1.4cm" svg:y="6.014cm" presentation:class="outline" presentation:user-transformed="true">
          <draw:text-box>
            <text:p xml:id="id41" text:id="id41" text:style-name="P3"><text:span text:style-name="T14">Ineffective Ways of Coping with Anxiety:</text:span></text:p>
            <text:p xml:id="id42" text:id="id42" text:style-name="P3"><text:span text:style-name="T15">-Avoidance</text:span></text:p>
            <text:p xml:id="id43" text:id="id43" text:style-name="P3"><text:span text:style-name="T15">-Withdrawal/Isolation</text:span></text:p>
            <text:p xml:id="id44" text:id="id44" text:style-name="P3"><text:span text:style-name="T15">-Drug &amp; Alcohol Use/Abuse</text:span></text:p>
            <text:p xml:id="id45" text:id="id45" text:style-name="P3"><text:span text:style-name="T15">-Compulsive Behaviour</text:span></text:p>
            <text:p xml:id="id46" text:id="id46" text:style-name="P3"><text:span text:style-name="T15">-Inactivity</text:span></text:p>
            <text:p xml:id="id47" text:id="id47" text:style-name="P3"><text:span text:style-name="T15">-Negative Thinking</text:span></text:p>
            <text:p xml:id="id48" text:id="id48" text:style-name="P3"><text:span text:style-name="T15">-Others?</text:span></text:p>
          </draw:text-box>
        </draw:frame>
        <anim:par presentation:node-type="timing-root">
          <anim:par smil:begin="id4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xml:id="id49" draw:id="id49">
        <office:forms form:automatic-focus="false" form:apply-design-mode="false"/>
        <draw:frame presentation:style-name="pr4" draw:layer="layout" svg:width="25.199cm" svg:height="3.506cm" svg:x="1.4cm" svg:y="0.837cm" presentation:class="title">
          <draw:text-box>
            <text:p><text:span text:style-name="T11">Evaluating and Improving Our Coping Skills</text:span></text:p>
          </draw:text-box>
        </draw:frame>
        <draw:frame presentation:style-name="pr12" draw:text-style-name="P5" draw:layer="layout" svg:width="25.199cm" svg:height="12.823cm" svg:x="1.4cm" svg:y="6.014cm" presentation:class="outline" presentation:user-transformed="true">
          <draw:text-box>
            <text:p xml:id="id50" text:id="id50" text:style-name="P3"><text:span text:style-name="T14">Questions to ask ourselves: </text:span></text:p>
            <text:p xml:id="id51" text:id="id51" text:style-name="P3"><text:span text:style-name="T16">-What relaxation techniques could I learn/employ to help me calm down?</text:span></text:p>
            <text:p xml:id="id52" text:id="id52" text:style-name="P3"><text:span text:style-name="T16">-What knowledge or skills can I develop that will make me better able to handle potential difficult situations?</text:span></text:p>
            <text:p xml:id="id53" text:id="id53" text:style-name="P3"><text:span text:style-name="T16">-What possible outcomes could occur, and how can I prepare to deal with each potential outcome?</text:span></text:p>
            <text:p xml:id="id54" text:id="id54" text:style-name="P3"><text:span text:style-name="T16">-Are there individuals or groups I can seek support from as I approach the situation I am anxious about?</text:span></text:p>
            <text:p text:style-name="P3"><text:span text:style-name="T16"/></text:p>
          </draw:text-box>
        </draw:frame>
        <anim:par presentation:node-type="timing-root">
          <anim:par smil:begin="id4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hanging Our Thought Processes</text:p>
          </draw:text-box>
        </draw:frame>
        <draw:frame presentation:style-name="pr13" draw:layer="layout" svg:width="25.199cm" svg:height="11.886cm" svg:x="1.4cm" svg:y="6.014cm" presentation:class="outline" presentation:user-transformed="true">
          <draw:text-box>
            <text:list text:style-name="L2">
              <text:list-header>
                <text:p xml:id="id55" text:id="id55"><text:span text:style-name="T17">-The core issue in dealing with anxiety is realizing its </text:span><text:span text:style-name="T18">source lies in unhealthy thought processes that have </text:span><text:span text:style-name="T19">developed over time. Thus, for us to change for we </text:span><text:span text:style-name="T18">react </text:span><text:span text:style-name="T5">we have to change how we think.</text:span></text:p>
                <text:p xml:id="id56" text:id="id56"><text:span text:style-name="T5">-The Bible speaks of the principle of mind renewal (otherwise known as Cognitive Behaviour Therapy), in which unhealthy thought processes and cognitive distortions need to be identified and then replaced with new, healthy thought processes based on truth.</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hanging Our Thought Processes</text:p>
          </draw:text-box>
        </draw:frame>
        <draw:frame presentation:style-name="pr14" draw:text-style-name="P6" draw:layer="layout" svg:width="27.368cm" svg:height="15.026cm" svg:x="0.308cm" svg:y="5.25cm" presentation:class="outline" presentation:user-transformed="true">
          <draw:text-box>
            <text:list text:style-name="L2">
              <text:list-header>
                <text:p xml:id="id57" text:id="id57"><text:span text:style-name="T20">-Too often, we get so focused on the object of our anxiety that it leads to greater anxiety; we need to find things more productive to think about.</text:span></text:p>
                <text:p xml:id="id58" text:id="id58"><text:span text:style-name="T20">-As well, it is important to realize that our feelings of anxiety are not necessarily grounded in reality:</text:span></text:p>
              </text:list-header>
            </text:list>
            <text:list text:style-name="L3">
              <text:list-item>
                <text:list>
                  <text:list-header>
                    <text:p xml:id="id59" text:id="id59"><text:span text:style-name="T20">-Sometimes the threat is not real, only perceived.</text:span></text:p>
                    <text:p xml:id="id60" text:id="id60"><text:span text:style-name="T20">-We may imagine a worst case scenario that will never actually happen.</text:span></text:p>
                    <text:p xml:id="id61" text:id="id61"><text:span text:style-name="T20">-Just because something bad has happened in the past does not mean it is certain to happen again; indeed, it may never happen again.</text:span></text:p>
                    <text:p xml:id="id62" text:id="id62"><text:span text:style-name="T20">-We may be making a mountain out of a molehill.</text:span></text:p>
                  </text:list-header>
                </text:list>
              </text:list-item>
            </text:list>
            <text:list text:style-name="L2">
              <text:list-header>
                <text:p><text:span text:style-name="T21"/></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hanging Our Thought Processes</text:p>
          </draw:text-box>
        </draw:frame>
        <draw:frame presentation:style-name="pr15" draw:text-style-name="P6" draw:layer="layout" svg:width="27.368cm" svg:height="14.058cm" svg:x="0.308cm" svg:y="5.25cm" presentation:class="outline" presentation:user-transformed="true">
          <draw:text-box>
            <text:list text:style-name="L2">
              <text:list-header>
                <text:p xml:id="id63" text:id="id63"><text:span text:style-name="T22">-Often, when we do learn to face our fears, we discover our anxiety was unwarranted, and those fears lose their power over us; as Jesus declared “</text:span><text:span text:style-name="T23">ye shall know the truth, and the truth shall make you free</text:span><text:span text:style-name="T22">” (John 8:32).</text:span></text:p>
                <text:p xml:id="id64" text:id="id64"><text:span text:style-name="T22">-Instead of being overwhelmed with everything that may happen in the future, it is wiser and healthier to focus on living one day at a time and dealing with challenges as they come. <text:s/></text:span></text:p>
              </text:list-header>
            </text:list>
            <text:list text:style-name="L3">
              <text:list-item>
                <text:list>
                  <text:list-header>
                    <text:p xml:id="id65" text:id="id65"><text:span text:style-name="T23">“</text:span><text:span text:style-name="T23">Take therefore no thought for the morrow: for the morrow shall take thought for the things of itself. Sufficient unto the day is the evil thereof.”</text:span></text:p>
                    <text:list>
                      <text:list-header>
                        <text:p xml:id="id66" text:id="id66"><text:span text:style-name="T22"><text:s/></text:span><text:span text:style-name="T22">- Matthew 6:34</text:span></text:p>
                      </text:list-header>
                    </text:list>
                  </text:list-header>
                </text:list>
              </text:list-item>
            </text:list>
            <text:list text:style-name="L2">
              <text:list-header>
                <text:p><text:span text:style-name="T21"/></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ding Our True Source of Peace</text:p>
          </draw:text-box>
        </draw:frame>
        <draw:frame presentation:style-name="pr13" draw:layer="layout" svg:width="25.199cm" svg:height="11.886cm" svg:x="1.4cm" svg:y="6.014cm" presentation:class="outline" presentation:user-transformed="true">
          <draw:text-box>
            <text:list text:style-name="L2">
              <text:list-header>
                <text:p xml:id="id67" text:id="id67">When we have suffered from anxiety, our greatest desire is to find peace. God is the God of peace, so as we seek him we can find the peace we seek.</text:p>
                <text:p/>
                <text:p xml:id="id68" text:id="id68" text:style-name="P7">“NO JESUS, NO PEACE;</text:p>
                <text:p xml:id="id69" text:id="id69" text:style-name="P7">KNOW JESUS, KNOW PEACE.”</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ding Our True Source of Peace</text:p>
          </draw:text-box>
        </draw:frame>
        <draw:frame presentation:style-name="pr13" draw:layer="layout" svg:width="25.199cm" svg:height="12.705cm" svg:x="1.4cm" svg:y="6.014cm" presentation:class="outline" presentation:user-transformed="true">
          <draw:text-box>
            <text:list text:style-name="L2">
              <text:list-header>
                <text:p xml:id="id70" text:id="id70">As we first come to salvation in Christ through repentance and faith, some of the strongest sources of anxiety – fear of death/eternity, guilt and shame - <text:s/>are immediately resolved.</text:p>
                <text:p><text:span text:style-name="T5"/></text:p>
                <text:p xml:id="id71" text:id="id71" text:style-name="P7"><text:span text:style-name="T5">“</text:span><text:span text:style-name="T24">Verily, verily, I say unto you, He that heareth my word, and believeth on him that sent me, hath everlasting life, and shall not come into condemnation; but is passed from death unto life.</text:span><text:span text:style-name="T5">”</text:span></text:p>
                <text:p xml:id="id72" text:id="id72" text:style-name="P7"><text:span text:style-name="T5">-John 5:24</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ding Our True Source of Peace</text:p>
          </draw:text-box>
        </draw:frame>
        <draw:frame presentation:style-name="pr16" draw:layer="layout" svg:width="25.199cm" svg:height="13.395cm" svg:x="1.4cm" svg:y="6.014cm" presentation:class="outline" presentation:user-transformed="true">
          <draw:text-box>
            <text:list text:style-name="L2">
              <text:list-header>
                <text:p xml:id="id73" text:id="id73">-As we learn to focus on God rather than our fears, and choose faith over fear, we can remain in a peaceful state of mind:</text:p>
                <text:p/>
                <text:p xml:id="id74" text:id="id74" text:style-name="P7">“<text:span text:style-name="T25">Thou wilt keep him in perfect peace, whose mind is stayed on thee: because he trusteth in thee.</text:span>” </text:p>
                <text:p xml:id="id75" text:id="id75" text:style-name="P7">- Isaiah 26:3</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ding Our True Source of Peace</text:p>
          </draw:text-box>
        </draw:frame>
        <draw:frame presentation:style-name="pr17" draw:layer="layout" svg:width="25.199cm" svg:height="14.13cm" svg:x="1.4cm" svg:y="6.014cm" presentation:class="outline" presentation:user-transformed="true">
          <draw:text-box>
            <text:list text:style-name="L2">
              <text:list-header>
                <text:p xml:id="id76" text:id="id76">-Meditating on portions of scripture can be very effective in helping us to calm down:</text:p>
                <text:p xml:id="id77" text:id="id77"><text:span text:style-name="T6">Examples:</text:span></text:p>
                <text:p xml:id="id78" text:id="id78" text:style-name="P8"><text:span text:style-name="T7">Psalm 23:4 -</text:span><text:span text:style-name="T26"> “Yea, though I walk through the valley of the shadow of death, I will fear no evil: for thou art with me; thy rod and thy staff they comfort me.”</text:span></text:p>
                <text:p xml:id="id79" text:id="id79" text:style-name="P8"><text:span text:style-name="T26">Psalm 46:1,2 - “God is our refuge and strength, a very present help in trouble. Therefore will not we fear, though the earth be removed, and though the mountains be carried into the midst of the sea...”</text:span></text:p>
                <text:p xml:id="id80" text:id="id80"><text:span text:style-name="T7">Psalm 4:8 - </text:span><text:span text:style-name="T26">“I will both lay me down in peace, and sleep: for thou, LORD, only makest me dwell in safety</text:span><text:span text:style-name="T7">.”</text:span></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inding Our True Source of Peace</text:p>
          </draw:text-box>
        </draw:frame>
        <draw:frame presentation:style-name="pr18" draw:layer="layout" svg:width="25.199cm" svg:height="16.225cm" svg:x="1.4cm" svg:y="6.014cm" presentation:class="outline" presentation:user-transformed="true">
          <draw:text-box>
            <text:list text:style-name="L2">
              <text:list-header>
                <text:p xml:id="id81" text:id="id81">-In giving our cares to God in prayer, we can find relief from our anxiety:</text:p>
                <text:p xml:id="id82" text:id="id82" text:style-name="P7"><text:span text:style-name="T24">“</text:span><text:span text:style-name="T24">Be careful for nothing; but in every thing by prayer and supplication with thanksgiving let your requests be made known unto God. And the peace of God, which passeth all understanding, shall keep your hearts and minds through Christ Jesus.”</text:span></text:p>
                <text:p xml:id="id83" text:id="id83" text:style-name="P7"><text:span text:style-name="T24"><text:s/></text:span><text:span text:style-name="T24">- Philippians 4:6,7</text:span></text:p>
                <text:p xml:id="id84" text:id="id84" text:style-name="P7"><text:span text:style-name="T24">“</text:span><text:span text:style-name="T24">Casting all your care upon him; for he careth for you.”</text:span></text:p>
                <text:p xml:id="id85" text:id="id85" text:style-name="P7"><text:span text:style-name="T24">1 Peter 5:7</text:span></text:p>
                <text:p/>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nclusions</text:p>
          </draw:text-box>
        </draw:frame>
        <draw:frame presentation:style-name="pr19" draw:text-style-name="P2" draw:layer="layout" svg:width="25.549cm" svg:height="13.748cm" svg:x="1.05cm" svg:y="5.334cm" presentation:class="outline" presentation:user-transformed="true">
          <draw:text-box>
            <text:list text:style-name="L2">
              <text:list-header>
                <text:p xml:id="id86" text:id="id86" text:style-name="P9"><text:span text:style-name="T27">-There is both hope and help in finding relief from anxiety.</text:span></text:p>
                <text:p xml:id="id87" text:id="id87" text:style-name="P9"><text:span text:style-name="T27">-It takes time, but as we learn to challenge and change our thinking, we can come to a place in our lives where instead of being constantly triggerred into negative reactions, we can process our situation, deal with its challenges as needed, and return to a place of calm and peace.</text:span></text:p>
                <text:p xml:id="id88" text:id="id88" text:style-name="P9"><text:span text:style-name="T27">-Courage is not the absence of fear and anxiety, but the choice to not allow our fear and anxiety cripple us, and instead move forward to do what is neede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nclusions</text:p>
          </draw:text-box>
        </draw:frame>
        <draw:frame presentation:style-name="pr13" draw:text-style-name="P2" draw:layer="layout" svg:width="25.199cm" svg:height="11.886cm" svg:x="1.4cm" svg:y="6.014cm" presentation:class="outline" presentation:user-transformed="true">
          <draw:text-box>
            <text:list text:style-name="L2">
              <text:list-header>
                <text:p xml:id="id89" text:id="id89"><text:span text:style-name="T28">“</text:span><text:span text:style-name="T28">Depression comes from living in the past; Anxiety comes from living in the future; Peace only comes from living in the present with the knowledge of the risen Christ in the midst. Live today by practicing the presence of Jesus Christ in every moment and situation.</text:span><text:span text:style-name="T29">”</text:span><text:span text:style-name="T30"> - </text:span><text:span text:style-name="T31">John Anderson </text:span></text:p>
                <text:p xml:id="id90" text:id="id90"><text:span text:style-name="T32">-As we learn to live in the present, and in the presence of God, we can live in peace, knowing he is with us, and can help us to handle whatever life may bring.</text:span></text:p>
                <text:p xml:id="id91" text:id="id91" text:style-name="P7"><text:span text:style-name="T29">“</text:span><text:span text:style-name="T29">I can do all things through Christ which strengtheneth me.”</text:span><text:span text:style-name="T30"> - Philippians 4:13</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1-16T06:23:57.96</meta:creation-date>
    <meta:editing-duration>P12DT20H14M45S</meta:editing-duration>
    <meta:editing-cycles>44</meta:editing-cycles>
    <dc:date>2018-08-14T08:41:55.85</dc:date>
    <dc:creator>Scott Holloway</dc:creator>
    <meta:generator>OpenOffice/4.1.3$Win32 OpenOffice.org_project/413m1$Build-9783</meta:generator>
    <meta:document-statistic meta:object-count="108"/>
  </office:meta>
</office:document-meta>
</file>