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textarea-vertical-align="middle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4.185cm"/>
    </style:style>
    <style:style style:name="pr6" style:family="presentation" style:parent-style-name="lyt-bluelinesgrad-notes">
      <style:graphic-properties draw:fill-color="#ffffff" fo:min-height="12.572cm"/>
    </style:style>
    <style:style style:name="pr7" style:family="presentation" style:parent-style-name="lyt-bluelinesgrad-outline1">
      <style:graphic-properties fo:min-height="14.265cm"/>
    </style:style>
    <style:style style:name="pr8" style:family="presentation" style:parent-style-name="lyt-bluelinesgrad-outline1">
      <style:graphic-properties fo:min-height="15.599cm"/>
    </style:style>
    <style:style style:name="pr9" style:family="presentation" style:parent-style-name="lyt-bluelinesgrad-outline1">
      <style:graphic-properties fo:min-height="12.603cm"/>
    </style:style>
    <style:style style:name="pr10" style:family="presentation" style:parent-style-name="lyt-bluelinesgrad-outline1">
      <style:graphic-properties fo:min-height="11.886cm"/>
    </style:style>
    <style:style style:name="pr11" style:family="presentation" style:parent-style-name="lyt-bluelinesgrad-outline1">
      <style:graphic-properties fo:min-height="14.314cm"/>
    </style:style>
    <style:style style:name="pr12" style:family="presentation" style:parent-style-name="lyt-bluelinesgrad-outline1">
      <style:graphic-properties fo:min-height="17.521cm"/>
    </style:style>
    <style:style style:name="pr13" style:family="presentation" style:parent-style-name="lyt-bluelinesgrad-outline1">
      <style:graphic-properties fo:min-height="18.377cm"/>
    </style:style>
    <style:style style:name="pr14" style:family="presentation" style:parent-style-name="lyt-bluelinesgrad-outline1">
      <style:graphic-properties fo:min-height="13.129cm"/>
    </style:style>
    <style:style style:name="P1" style:family="paragraph">
      <style:text-properties fo:font-size="32pt" fo:font-weight="bold" style:font-weight-asian="bold" style:font-weight-complex="bold"/>
    </style:style>
    <style:style style:name="P2" style:family="paragraph">
      <style:paragraph-properties>
        <style:tab-stops>
          <style:tab-stop style:position="1.247cm"/>
        </style:tab-stops>
      </style:paragraph-properties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text-position="super 58%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style:text-outline="false" style:text-line-through-style="none" fo:font-family="'Open Sans', sans-serif" style:font-family-generic="swiss" fo:font-size="11pt" fo:font-style="normal" fo:text-shadow="none" style:text-underline-style="none" fo:font-weight="normal" style:letter-kerning="true" style:font-family-asian="'Open Sans', sans-serif" style:font-family-generic-asian="swiss" style:font-size-asian="11pt" style:font-style-asian="normal" style:font-weight-asian="normal" style:font-family-complex="'Open Sans', sans-serif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33% 58%" fo:font-size="24pt" style:font-size-asian="24pt" style:font-size-complex="24pt"/>
    </style:style>
    <style:style style:name="T9" style:family="text">
      <style:text-properties style:text-position="0% 100%" fo:font-size="24pt" style:font-size-asian="24pt" style:font-size-complex="24pt"/>
    </style:style>
    <style:style style:name="T10" style:family="text">
      <style:text-properties style:text-position="33% 58%" fo:font-size="10pt" style:font-size-asian="10pt" style:font-size-complex="10pt"/>
    </style:style>
    <style:style style:name="T11" style:family="text">
      <style:text-properties style:text-position="0% 100%" fo:font-size="10pt" style:font-size-asian="10pt" style:font-size-complex="10pt"/>
    </style:style>
    <style:style style:name="T12" style:family="text">
      <style:text-properties fo:color="#ffffff" style:text-position="0% 100%" fo:font-size="10pt" style:font-size-asian="10pt" style:font-size-complex="10pt"/>
    </style:style>
    <style:style style:name="T13" style:family="text">
      <style:text-properties fo:color="#ffffff" style:text-position="33% 58%" fo:font-size="10pt" style:font-size-asian="10pt" style:font-size-complex="10pt"/>
    </style:style>
    <style:style style:name="T14" style:family="text">
      <style:text-properties fo:color="#ffffff" style:text-outline="false" style:text-line-through-style="none" style:text-position="0% 100%" fo:font-family="Arial" style:font-family-generic="roman" style:font-pitch="variable" fo:font-size="9pt" fo:font-style="normal" fo:text-shadow="none" style:text-underline-style="none" fo:font-weight="normal" style:letter-kerning="true" style:font-family-asian="'Microsoft YaHei'" style:font-family-generic-asian="system" style:font-pitch-asian="variable" style:font-size-asian="9pt" style:font-style-asian="normal" style:font-weight-asian="normal" style:font-family-complex="Mangal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position="0% 100%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position="0% 100%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elp For the Hurting</text:p>
          </draw:text-box>
        </draw:frame>
        <draw:frame presentation:style-name="pr2" draw:text-style-name="P1" draw:layer="layout" svg:width="25.199cm" svg:height="11.886cm" svg:x="1.4cm" svg:y="6.014cm" presentation:class="subtitle">
          <draw:text-box>
            <text:p><text:span text:style-name="T1">ANSWERS FOR ANXIETY</text:span></text:p>
            <text:p><text:span text:style-name="T2"/></text:p>
            <text:p><text:span text:style-name="T1">Session One</text:span></text:p>
            <text:p><text:span text:style-name="T1"><text:s/></text:span><text:span text:style-name="T1">Understanding Anxiety</text:span></text:p>
            <text:p><text:span text:style-name="T2"/></text:p>
            <text:p><text:span text:style-name="T3">Tuesday, August 7</text:span><text:span text:style-name="T4">th</text:span><text:span text:style-name="T3">, 2018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Anxiety?</text:p>
          </draw:text-box>
        </draw:frame>
        <draw:frame presentation:style-name="pr5" draw:layer="layout" svg:width="25.199cm" svg:height="14.185cm" svg:x="1.4cm" svg:y="6.014cm" presentation:class="outline" presentation:user-transformed="true">
          <draw:text-box>
            <text:list text:style-name="L2">
              <text:list-header>
                <text:p xml:id="id3" text:id="id3"><text:span text:style-name="T5">-Anxiety is a feeling of worry, apprehension, dread or painful suspense over an anticipated event or challenge which we judge to be beyond our ability to handle</text:span></text:p>
                <text:p xml:id="id4" text:id="id4"><text:span text:style-name="T5">-Anxiety differs from fear in that fear is a natural reaction to a threat (whether real or perceived) in the present, whereas anxiety is a reaction to <text:s/>negative events yet in the future which seem unavoidable and overwhelming</text:span></text:p>
                <text:p xml:id="id5" text:id="id5"><text:span text:style-name="T5">-Both anxiety and fear naturally initiates our bodies' fight or flight/stress response, which gives us greater strength, energy and focus to escape from or overcome the threat</text:span></text:p>
                <text:p><text:span text:style-name="T5"/></text:p>
                <text:p><text:span text:style-name="T6"/></text:p>
              </text:list-header>
            </text:list>
            <text:p><text:span text:style-name="T7"/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Anxiety?</text:p>
          </draw:text-box>
        </draw:frame>
        <draw:frame presentation:style-name="pr7" draw:layer="layout" svg:width="25.199cm" svg:height="14.265cm" svg:x="1.4cm" svg:y="6.014cm" presentation:class="outline" presentation:user-transformed="true">
          <draw:text-box>
            <text:list text:style-name="L2">
              <text:list-header>
                <text:p xml:id="id7" text:id="id7"><text:span text:style-name="T5">- When we have either recognized the threat not to be as great as we thought, or we have dealt with the threat as needed, we should return to a state of calm and relief</text:span></text:p>
                <text:p xml:id="id8" text:id="id8"><text:span text:style-name="T5">-When we find ourselves unable to return to a peaceful mental and emotional state, and we find ourselves unable to get our focus off the object of our fear or anxiety, we may be suffering from an anxiety disorder</text:span></text:p>
                <text:p xml:id="id9" text:id="id9"><text:span text:style-name="T5">-It is possible to be struggling from multiple anxiety disorders, which tend to feed off each other</text:span></text:p>
                <text:p xml:id="id10" text:id="id10"><text:span text:style-name="T5">-While anxiety is primarily an issue of mental and emotional health, it affects us physically, socially and spiritually as well.</text:span></text:p>
                <text:p><text:span text:style-name="T5"/></text:p>
              </text:list-header>
            </text:list>
            <text:p><text:span text:style-name="T7"/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xiety Statistics</text:p>
          </draw:text-box>
        </draw:frame>
        <draw:frame presentation:style-name="pr8" draw:layer="layout" svg:width="25.199cm" svg:height="15.599cm" svg:x="1.4cm" svg:y="6.014cm" presentation:class="outline" presentation:user-transformed="true">
          <draw:text-box>
            <text:list text:style-name="L2">
              <text:list-header>
                <text:p xml:id="id12" text:id="id12"><text:span text:style-name="T5">-Anxiety Disorders are the most common mental health concern in Canada.</text:span><text:span text:style-name="T8">1</text:span></text:p>
                <text:p xml:id="id13" text:id="id13"><text:span text:style-name="T5">-During their lifetime, 25% of Canadians will suffer from at least one anxiety disorder.</text:span><text:span text:style-name="T8">2</text:span></text:p>
                <text:p xml:id="id14" text:id="id14"><text:span text:style-name="T9">-Between 10-20% of children will develop an anxiety disorder before reaching age 18, making anxiety the #1 mental health issue among young people.</text:span><text:span text:style-name="T8">3</text:span></text:p>
                <text:p xml:id="id15" text:id="id15"><text:span text:style-name="T5">-Women are nearly twice as likely to suffer from anxiety as men.</text:span><text:span text:style-name="T8">4</text:span><text:span text:style-name="T5"> </text:span></text:p>
                <text:p><text:span text:style-name="T5"/></text:p>
                <text:p xml:id="id16" text:id="id16"><text:span text:style-name="T10">1</text:span><text:span text:style-name="T11"> </text:span><text:span text:style-name="T12"><text:a xlink:href="http://www.anxietycanada.ca/english">http://www.anxietycanada.ca/english</text:a></text:span><text:span text:style-name="T12"> </text:span><text:span text:style-name="T12"><text:tab/></text:span><text:span text:style-name="T12"><text:tab/></text:span><text:span text:style-name="T13">2 </text:span><text:span text:style-name="T12"><text:a xlink:href="http://www.anxietycanada.ca/english/pdf/kirby.pdf">http://www.anxietycanada.ca/english/pdf/kirby.pdf</text:a></text:span><text:span text:style-name="T11"><text:tab/></text:span><text:span text:style-name="T10">3</text:span><text:span text:style-name="T14">https://en.wikipedia.org/wiki/Anxiety_disorder</text:span><text:span text:style-name="T13"> </text:span><text:span text:style-name="T10"><text:s/></text:span></text:p>
                <text:p xml:id="id17" text:id="id17"><text:span text:style-name="T10">4 </text:span><text:span text:style-name="T15"><text:a xlink:href="https://mdsc.ca/documents/Consumer%20and%20Family%20Support/Anxiety%20disorders_EN.pdf">https://mdsc.ca/documents/Consumer%20and%20Family%20Support/Anxiety%20disorders_EN.pdf</text:a></text:span><text:span text:style-name="T16"><text:tab/></text:span><text:span text:style-name="T16"><text:tab/></text:span></text:p>
                <text:p><text:span text:style-name="T5"/></text:p>
              </text:list-header>
            </text:list>
            <text:p><text:span text:style-name="T7"/></text:p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mptoms of Anxiety</text:p>
          </draw:text-box>
        </draw:frame>
        <draw:frame presentation:style-name="pr9" draw:layer="layout" svg:width="25.199cm" svg:height="12.603cm" svg:x="1.4cm" svg:y="6.014cm" presentation:class="outline" presentation:user-transformed="true">
          <draw:text-box>
            <text:p xml:id="id19" text:id="id19" text:style-name="P2"><text:span text:style-name="T17">General Symptoms can include:</text:span></text:p>
            <text:p xml:id="id20" text:id="id20" text:style-name="P2"><text:span text:style-name="T5">-Feelings of panic and terror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Insomnia</text:span></text:p>
            <text:p xml:id="id21" text:id="id21" text:style-name="P2"><text:span text:style-name="T5">-Inability to remain calm or still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Dizziness</text:span></text:p>
            <text:p xml:id="id22" text:id="id22" text:style-name="P2"><text:span text:style-name="T5">- Numbness and tingling in hands or feet</text:span><text:span text:style-name="T5"><text:tab/></text:span><text:span text:style-name="T5"><text:tab/></text:span><text:span text:style-name="T5"> -Nausea</text:span></text:p>
            <text:p xml:id="id23" text:id="id23" text:style-name="P2"><text:span text:style-name="T5">-Heart Palpitation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Chest Pain</text:span></text:p>
            <text:p xml:id="id24" text:id="id24" text:style-name="P2"><text:span text:style-name="T5">-Shortness of Breath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Headaches</text:span></text:p>
            <text:p xml:id="id25" text:id="id25" text:style-name="P2"><text:span text:style-name="T5">-Itchy Ski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Dry Mouth</text:span><text:span text:style-name="T5"><text:tab/></text:span><text:span text:style-name="T5"><text:tab/></text:span><text:span text:style-name="T5"><text:tab/></text:span></text:p>
            <text:p xml:id="id26" text:id="id26" text:style-name="P2"><text:span text:style-name="T5">-Weakness in the Leg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”Zoning out”</text:span></text:p>
            <text:p xml:id="id27" text:id="id27" text:style-name="P2"><text:span text:style-name="T5">-Irritability &amp; Hypersensitivity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Stuttering</text:span></text:p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s of Anxiety Disorders</text:p>
          </draw:text-box>
        </draw:frame>
        <draw:frame presentation:style-name="pr10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 xml:id="id28" text:id="id28"><text:span text:style-name="T18">1. Phobias</text:span></text:p>
              </text:list-header>
            </text:list>
            <text:list text:style-name="L3">
              <text:list-item>
                <text:list>
                  <text:list-header>
                    <text:p xml:id="id29" text:id="id29"><text:span text:style-name="T19">a. Having an intense, overwhelming, disproportionate fear of a specific object, animal or situation, leading one to avoid the object of their fear at all costs, and to have a debilitating response when avoidance is impossible</text:span></text:p>
                    <text:p xml:id="id30" text:id="id30"><text:span text:style-name="T19">b. There are well over 100 types of phobias that people have been known to experience</text:span></text:p>
                  </text:list-header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s of Anxiety Disorders</text:p>
          </draw:text-box>
        </draw:frame>
        <draw:frame presentation:style-name="pr11" draw:layer="layout" svg:width="25.199cm" svg:height="14.314cm" svg:x="1.4cm" svg:y="6.014cm" presentation:class="outline" presentation:user-transformed="true">
          <draw:text-box>
            <text:list text:style-name="L3">
              <text:list-item>
                <text:list>
                  <text:list-header>
                    <text:p xml:id="id31" text:id="id31"><text:span text:style-name="T19">c. Phobias are generally divided into three categories:</text:span></text:p>
                    <text:list>
                      <text:list-header>
                        <text:p xml:id="id32" text:id="id32"><text:span text:style-name="T19">i. Specific phobias – the most common being the fear of spiders, snakes or heights</text:span></text:p>
                        <text:p xml:id="id33" text:id="id33"><text:span text:style-name="T19">ii. Social Phobia – aka social anxiety disorder; the fear of being embarrassed or negatively judged in a social situation </text:span></text:p>
                        <text:p xml:id="id34" text:id="id34"><text:span text:style-name="T19">iii. Agoraphobia – the fear of being in a situation in which escape is difficult and help is unavailable</text:span></text:p>
                      </text:list-header>
                    </text:list>
                    <text:p/>
                  </text:list-header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6cm" presentation:class="title" presentation:user-transformed="true">
          <draw:text-box>
            <text:p>Types of Anxiety Disorders</text:p>
          </draw:text-box>
        </draw:frame>
        <draw:frame presentation:style-name="pr12" draw:layer="layout" svg:width="25.199cm" svg:height="17.521cm" svg:x="1.4cm" svg:y="6.014cm" presentation:class="outline" presentation:user-transformed="true">
          <draw:text-box>
            <text:list text:style-name="L2">
              <text:list-header>
                <text:p xml:id="id35" text:id="id35">2. Panic Disorder</text:p>
              </text:list-header>
            </text:list>
            <text:list text:style-name="L3">
              <text:list-item>
                <text:list>
                  <text:list-header>
                    <text:p xml:id="id36" text:id="id36"><text:span text:style-name="T19">a. Having random, momentary attacks of intense terror, even when no clear danger is present</text:span></text:p>
                    <text:p xml:id="id37" text:id="id37"><text:span text:style-name="T19">b. Physical symptoms can be so severe that you can think you are choking or having a heart attack or stroke</text:span></text:p>
                  </text:list-header>
                </text:list>
              </text:list-item>
            </text:list>
            <text:list text:style-name="L2">
              <text:list-header>
                <text:p xml:id="id38" text:id="id38">3. Separation Anxiety Disorder</text:p>
              </text:list-header>
            </text:list>
            <text:list text:style-name="L3">
              <text:list-item>
                <text:list>
                  <text:list-header>
                    <text:p xml:id="id39" text:id="id39"><text:span text:style-name="T19">-Overwhelming anxiety from being separated from home or loved ones</text:span></text:p>
                    <text:p/>
                    <text:p><text:span text:style-name="T19"/></text:p>
                    <text:p><text:span text:style-name="T19"/></text:p>
                  </text:list-header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6cm" presentation:class="title" presentation:user-transformed="true">
          <draw:text-box>
            <text:p>Types of Anxiety Disorders</text:p>
          </draw:text-box>
        </draw:frame>
        <draw:frame presentation:style-name="pr13" draw:layer="layout" svg:width="25.199cm" svg:height="18.377cm" svg:x="1.4cm" svg:y="6.014cm" presentation:class="outline" presentation:user-transformed="true">
          <draw:text-box>
            <text:list text:style-name="L2">
              <text:list-header>
                <text:p xml:id="id40" text:id="id40">4. General Anxiety Disorder</text:p>
              </text:list-header>
            </text:list>
            <text:list text:style-name="L3">
              <text:list-item>
                <text:list>
                  <text:list-header>
                    <text:p xml:id="id41" text:id="id41"><text:span text:style-name="T19">-Long lasting worry and apprehension about the everyday things of life</text:span></text:p>
                  </text:list-header>
                </text:list>
              </text:list-item>
            </text:list>
            <text:list text:style-name="L2">
              <text:list-header>
                <text:p xml:id="id42" text:id="id42"><text:span text:style-name="T18">5. </text:span><text:span text:style-name="T20">Post Traumatic Stress Disorder</text:span></text:p>
              </text:list-header>
            </text:list>
            <text:list text:style-name="L3">
              <text:list-item>
                <text:list>
                  <text:list-header>
                    <text:p xml:id="id43" text:id="id43"><text:span text:style-name="T19"><text:s/></text:span><text:span text:style-name="T19">-Feelings of anxiety due to the experiencing of a traumatic event</text:span></text:p>
                  </text:list-header>
                </text:list>
              </text:list-item>
            </text:list>
            <text:list text:style-name="L2">
              <text:list-header>
                <text:p xml:id="id44" text:id="id44"><text:span text:style-name="T20">6. Obsessive/Compulsive Disorder</text:span></text:p>
              </text:list-header>
            </text:list>
            <text:list text:style-name="L3">
              <text:list-item>
                <text:list>
                  <text:list-header>
                    <text:p xml:id="id45" text:id="id45"><text:span text:style-name="T19">- Having unwanted thoughts that lead to anxiety, or compulsive behaviour meant to reduce anxiety.</text:span></text:p>
                    <text:p/>
                    <text:p><text:span text:style-name="T19"/></text:p>
                    <text:p><text:span text:style-name="T19"/></text:p>
                  </text:list-header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ributing Factors to Anxiety</text:p>
          </draw:text-box>
        </draw:frame>
        <draw:frame presentation:style-name="pr10" draw:layer="layout" svg:width="25.199cm" svg:height="11.886cm" svg:x="1.4cm" svg:y="6.014cm" presentation:class="outline">
          <draw:text-box>
            <text:list text:style-name="L2">
              <text:list-header>
                <text:p xml:id="id46" text:id="id46"><text:span text:style-name="T19">-Stress – from relationships, work, finances, current events</text:span></text:p>
                <text:p xml:id="id47" text:id="id47"><text:span text:style-name="T19">-Past Negative Experiences</text:span></text:p>
                <text:p xml:id="id48" text:id="id48"><text:span text:style-name="T19">-Cognitive Distortions</text:span></text:p>
                <text:p xml:id="id49" text:id="id49"><text:span text:style-name="T19">-Parental/Societal Influences</text:span></text:p>
                <text:p xml:id="id50" text:id="id50"><text:span text:style-name="T19">-Undeveloped/Faulty Coping Skills</text:span></text:p>
                <text:p xml:id="id51" text:id="id51"><text:span text:style-name="T19">-Physical Health Issues – hyperthyroidism, vitamin deficiency, chronic disease</text:span></text:p>
                <text:p xml:id="id52" text:id="id52"><text:span text:style-name="T19">-Use of Caffeine, Alcohol and other drug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Costs of Anxiety</text:p>
          </draw:text-box>
        </draw:frame>
        <draw:frame presentation:style-name="pr14" draw:layer="layout" svg:width="25.199cm" svg:height="13.129cm" svg:x="1.4cm" svg:y="6.014cm" presentation:class="outline" presentation:user-transformed="true">
          <draw:text-box>
            <text:list text:style-name="L2">
              <text:list-header>
                <text:p xml:id="id53" text:id="id53">-Reduced Productivity</text:p>
                <text:p xml:id="id54" text:id="id54">-Reduced Quality of Life</text:p>
                <text:p xml:id="id55" text:id="id55">-Loss of Positive Opportunities</text:p>
                <text:p xml:id="id56" text:id="id56">-Loss of Positive Relationships</text:p>
                <text:p xml:id="id57" text:id="id57">-Chronic Fatigue</text:p>
                <text:p xml:id="id58" text:id="id58">-Damaged Physical Health – ulcers, IBS, heart issues</text:p>
                <text:p xml:id="id59" text:id="id59">-Greater Risk for Addiction &amp; Suicide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al Thoughts</text:p>
          </draw:text-box>
        </draw:frame>
        <draw:frame presentation:style-name="pr10" draw:layer="layout" svg:width="25.199cm" svg:height="11.886cm" svg:x="1.4cm" svg:y="6.014cm" presentation:class="outline">
          <draw:text-box>
            <text:list text:style-name="L2">
              <text:list-header>
                <text:p xml:id="id60" text:id="id60">-If left unchecked, anxiety can have an overwhelming, crippling and damaging effect on our lives.</text:p>
                <text:p xml:id="id61" text:id="id61">-Thankfully, there is hope; there are ways we can learn, not only to manage anxiety but to find recovery from it.</text:p>
                <text:p xml:id="id62" text:id="id62">-In our next session, we will focus on practical strategies for overcoming anxiety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Holloway</meta:initial-creator>
    <meta:creation-date>2018-01-16T06:23:57.96</meta:creation-date>
    <meta:editing-duration>P9DT12H23M1S</meta:editing-duration>
    <meta:editing-cycles>33</meta:editing-cycles>
    <dc:date>2018-08-06T20:57:42.74</dc:date>
    <dc:creator>Scott Holloway</dc:creator>
    <meta:generator>OpenOffice/4.1.3$Win32 OpenOffice.org_project/413m1$Build-9783</meta:generator>
    <meta:document-statistic meta:object-count="80"/>
  </office:meta>
</office:document-meta>
</file>