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1" style:family="paragraph">
      <style:text-properties fo:font-size="32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weight-asian="bold"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fo:font-size="26pt" style:font-size-asian="26pt" style:font-size-complex="26pt"/>
    </style:style>
    <style:style style:name="T5" style:family="text">
      <style:text-properties fo:font-size="24pt" style:font-size-asian="24pt" style:font-size-complex="24pt"/>
    </style:style>
    <style:style style:name="T6" style:family="text">
      <style:text-properties fo:font-size="22pt" style:font-size-asian="22pt" style:font-size-complex="22pt"/>
    </style:style>
    <style:style style:name="T7"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office:forms form:automatic-focus="false" form:apply-design-mode="false"/>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FINDING FORGIVENESS</text:span></text:p>
            <text:p><text:span text:style-name="T2"/></text:p>
            <text:p><text:span text:style-name="T1">Session Two:</text:span></text:p>
            <text:p><text:span text:style-name="T1"><text:s/></text:span><text:span text:style-name="T1">Freedom from Bitterness-</text:span></text:p>
            <text:p><text:span text:style-name="T1"><text:s/></text:span><text:span text:style-name="T1">Finding Forgiveness for Others</text:span></text:p>
            <text:p><text:span text:style-name="T2"/></text:p>
            <text:p><text:span text:style-name="T3">Tuesday, April 10th, 2018</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bluelinesgrad" presentation:presentation-page-layout-name="AL2T1" xml:id="id1" draw:id="id1">
        <office:forms form:automatic-focus="false" form:apply-design-mode="false"/>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4"/></text:p>
                <text:list>
                  <text:list-header>
                    <text:p><text:span text:style-name="T4"/></text:p>
                  </text:list-header>
                </text:list>
              </text:list-header>
            </text:list>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4">-In various ways and to varying degrees, all of us have been hurt or wronged by someone else:</text:span></text:p>
                <text:list>
                  <text:list-header>
                    <text:p><text:span text:style-name="T5"/></text:p>
                    <text:p><text:span text:style-name="T5"/></text:p>
                  </text:list-header>
                </text:list>
                <text:p><text:span text:style-name="T4"/></text:p>
                <text:list>
                  <text:list-header>
                    <text:p><text:span text:style-name="T4"/></text:p>
                  </text:list-header>
                </text:list>
              </text:list-header>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4">-In various ways and to varying degrees, all of us have been hurt or wronged by someone else:</text:span></text:p>
                <text:list>
                  <text:list-header>
                    <text:p><text:span text:style-name="T5">-Through Abuse – Physical/Verbal/Sexual</text:span></text:p>
                    <text:p><text:span text:style-name="T4"/></text:p>
                    <text:p><text:span text:style-name="T4"/></text:p>
                  </text:list-header>
                </text:list>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4">-In various ways and to varying degrees, all of us have been hurt or wronged by someone else:</text:span></text:p>
                <text:list>
                  <text:list-header>
                    <text:p><text:span text:style-name="T5">-Through Abuse – Physical/Verbal/Sexual</text:span></text:p>
                    <text:p><text:span text:style-name="T5">-Through Deception/Dishonesty</text:span></text:p>
                    <text:p><text:span text:style-name="T4"/></text:p>
                    <text:p><text:span text:style-name="T4"/></text:p>
                  </text:list-header>
                </text:list>
              </text:list-header>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4">-In various ways and to varying degrees, all of us have been hurt or wronged by someone else:</text:span></text:p>
                <text:list>
                  <text:list-header>
                    <text:p><text:span text:style-name="T5">-Through Abuse – Physical/Verbal/Sexual</text:span></text:p>
                    <text:p><text:span text:style-name="T5">-Through Deception/Dishonesty</text:span></text:p>
                    <text:p><text:span text:style-name="T5">-Through Addictive/Destructive Behaviour</text:span></text:p>
                    <text:p><text:span text:style-name="T4"/></text:p>
                    <text:p><text:span text:style-name="T4"/></text:p>
                  </text:list-header>
                </text:list>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4">-In various ways and to varying degrees, all of us have been hurt or wronged by someone else:</text:span></text:p>
                <text:list>
                  <text:list-header>
                    <text:p><text:span text:style-name="T5">-Through Abuse – Physical/Verbal/Sexual</text:span></text:p>
                    <text:p><text:span text:style-name="T5">-Through Deception/Dishonesty</text:span></text:p>
                    <text:p><text:span text:style-name="T5">-Through Addictive/Destructive Behaviour</text:span></text:p>
                    <text:p><text:span text:style-name="T5">-Through Betrayal/Abandonment</text:span></text:p>
                    <text:p><text:span text:style-name="T4"/></text:p>
                    <text:p><text:span text:style-name="T4"/></text:p>
                  </text:list-header>
                </text:list>
              </text:list-header>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3.165cm" svg:x="1.4cm" svg:y="6.014cm" presentation:class="outline" presentation:user-transformed="true">
          <draw:text-box>
            <text:list text:style-name="L2">
              <text:list-header>
                <text:p><text:span text:style-name="T4">-In various ways and to varying degrees, all of us have been hurt or wronged by someone else:</text:span></text:p>
                <text:list>
                  <text:list-header>
                    <text:p><text:span text:style-name="T5">-Through Abuse – Physical/Verbal/Sexual</text:span></text:p>
                    <text:p><text:span text:style-name="T5">-Through Deception/Dishonesty</text:span></text:p>
                    <text:p><text:span text:style-name="T5">-Through Addictive/Destructive Behaviour</text:span></text:p>
                    <text:p><text:span text:style-name="T5">-Through Betrayal/Abandonment</text:span></text:p>
                    <text:p><text:span text:style-name="T5">-Through Negligence</text:span></text:p>
                    <text:p><text:span text:style-name="T5"/></text:p>
                  </text:list-header>
                </text:list>
                <text:p><text:span text:style-name="T4"/></text:p>
                <text:list>
                  <text:list-header>
                    <text:p><text:span text:style-name="T4"/></text:p>
                  </text:list-header>
                </text:list>
              </text:list-header>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4.19cm" svg:x="1.4cm" svg:y="6.014cm" presentation:class="outline" presentation:user-transformed="true">
          <draw:text-box>
            <text:list text:style-name="L2">
              <text:list-header>
                <text:p><text:span text:style-name="T4">-In various ways and to varying degrees, all of us have been hurt or wronged by someone else:</text:span></text:p>
                <text:list>
                  <text:list-header>
                    <text:p><text:span text:style-name="T5">-Through Abuse – Physical/Verbal/Sexual</text:span></text:p>
                    <text:p><text:span text:style-name="T5">-Through Deception/Dishonesty</text:span></text:p>
                    <text:p><text:span text:style-name="T5">-Through Addictive/Destructive Behaviour</text:span></text:p>
                    <text:p><text:span text:style-name="T5">-Through Betrayal/Abandonment</text:span></text:p>
                    <text:p><text:span text:style-name="T5">-Through Negligence</text:span></text:p>
                    <text:p><text:span text:style-name="T5"/></text:p>
                  </text:list-header>
                </text:list>
                <text:p><text:span text:style-name="T4">-The closer the relationship, the deeper the hurt we experience.</text:span></text:p>
                <text:list>
                  <text:list-header>
                    <text:p><text:span text:style-name="T4"/></text:p>
                  </text:list-header>
                </text:list>
              </text:list-header>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5">-If the individual who hurt us recognizes the harm he or she has caused, shows genuine remorse, begs for our forgiveness, and is willing to do what is necessary to make things right, the healing of the hurt is easier and reconciliation may be more likely. Unfortunately, that is not generally what we experience:</text:span></text:p>
                <text:list>
                  <text:list-header>
                    <text:p><text:span text:style-name="T5"/></text:p>
                    <text:p><text:span text:style-name="T5"/></text:p>
                  </text:list-header>
                </text:list>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5">-If the individual who hurt us recognizes the harm he or she has caused, shows genuine remorse, begs for our forgiveness, and is willing to do what is necessary to make things right, the healing of the hurt is easier and reconciliation may be more likely. Unfortunately, that is not generally what we experience:</text:span></text:p>
                <text:list>
                  <text:list-header>
                    <text:p><text:span text:style-name="T5">-some deny or are oblivious to any wrongdoing</text:span></text:p>
                    <text:p><text:span text:style-name="T5"/></text:p>
                  </text:list-header>
                </text:list>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5">-If the individual who hurt us recognizes the harm he or she has caused, shows genuine remorse, begs for our forgiveness, and is willing to do what is necessary to make things right, the healing of the hurt is easier and reconciliation may be more likely. Unfortunately, that is not generally what we experience:</text:span></text:p>
                <text:list>
                  <text:list-header>
                    <text:p><text:span text:style-name="T5">-some deny or are oblivious to any wrongdoing</text:span></text:p>
                    <text:p><text:span text:style-name="T5">-some blame you for what happened</text:span></text:p>
                    <text:p><text:span text:style-name="T5"/></text:p>
                    <text:p><text:span text:style-name="T5"/></text:p>
                  </text:list-header>
                </text:list>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5">-If the individual who hurt us recognizes the harm he or she has caused, shows genuine remorse, begs for our forgiveness, and is willing to do what is necessary to make things right, the healing of the hurt is easier and reconciliation may be more likely. Unfortunately, that is not generally what we experience:</text:span></text:p>
                <text:list>
                  <text:list-header>
                    <text:p><text:span text:style-name="T5">-some deny or are oblivious to any wrongdoing</text:span></text:p>
                    <text:p><text:span text:style-name="T5">-some blame you for what happened</text:span></text:p>
                    <text:p><text:span text:style-name="T5">-some do not care that they hurt you</text:span></text:p>
                    <text:p><text:span text:style-name="T5"/></text:p>
                    <text:p><text:span text:style-name="T5"/></text:p>
                  </text:list-header>
                </text:list>
              </text:list-header>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2.885cm" svg:x="1.4cm" svg:y="6.014cm" presentation:class="outline" presentation:user-transformed="true">
          <draw:text-box>
            <text:list text:style-name="L2">
              <text:list-header>
                <text:p><text:span text:style-name="T5">-If the individual who hurt us recognizes the harm he or she has caused, shows genuine remorse, begs for our forgiveness, and is willing to do what is necessary to make things right, the healing of the hurt is easier and reconciliation may be more likely. Unfortunately, that is not generally what we experience:</text:span></text:p>
                <text:list>
                  <text:list-header>
                    <text:p><text:span text:style-name="T5">-some deny or are oblivious to any wrongdoing</text:span></text:p>
                    <text:p><text:span text:style-name="T5">-some blame you for what happened</text:span></text:p>
                    <text:p><text:span text:style-name="T5">-some do not care that they hurt you</text:span></text:p>
                    <text:p><text:span text:style-name="T5">-some say they are sorry, only to hurt you again</text:span></text:p>
                    <text:p><text:span text:style-name="T5"/></text:p>
                    <text:p><text:span text:style-name="T5"/></text:p>
                  </text:list-header>
                </text:list>
              </text:list-header>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4.229cm" svg:x="1.4cm" svg:y="6.014cm" presentation:class="outline" presentation:user-transformed="true">
          <draw:text-box>
            <text:list text:style-name="L2">
              <text:list-header>
                <text:p><text:span text:style-name="T5">-If the individual who hurt us recognizes the harm he or she has caused, shows genuine remorse, begs for our forgiveness, and is willing to do what is necessary to make things right, the healing of the hurt is easier and reconciliation may be more likely. Unfortunately, that is not generally what we experience:</text:span></text:p>
                <text:list>
                  <text:list-header>
                    <text:p><text:span text:style-name="T5">-some deny or are oblivious to any wrongdoing</text:span></text:p>
                    <text:p><text:span text:style-name="T5">-some blame you for what happened</text:span></text:p>
                    <text:p><text:span text:style-name="T5">-some do not care that they hurt you</text:span></text:p>
                    <text:p><text:span text:style-name="T5">-some say they are sorry, only to hurt you again</text:span></text:p>
                    <text:p><text:span text:style-name="T5">-some demand forgiveness while showing no remorse</text:span></text:p>
                    <text:p><text:span text:style-name="T5"/></text:p>
                    <text:p><text:span text:style-name="T5"/></text:p>
                  </text:list-header>
                </text:list>
              </text:list-header>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4.229cm" svg:x="1.4cm" svg:y="6.014cm" presentation:class="outline" presentation:user-transformed="true">
          <draw:text-box>
            <text:list text:style-name="L2">
              <text:list-header>
                <text:p><text:span text:style-name="T5">-If the individual who hurt us recognizes the harm he or she has caused, shows genuine remorse, begs for our forgiveness, and is willing to do what is necessary to make things right, the healing of the hurt is easier and reconciliation may be more likely. Unfortunately, that is not generally what we experience:</text:span></text:p>
                <text:list>
                  <text:list-header>
                    <text:p><text:span text:style-name="T5">-some deny or are oblivious to any wrongdoing</text:span></text:p>
                    <text:p><text:span text:style-name="T5">-some blame you for what happened</text:span></text:p>
                    <text:p><text:span text:style-name="T5">-some do not care that they hurt you</text:span></text:p>
                    <text:p><text:span text:style-name="T5">-some say they are sorry, only to hurt you again</text:span></text:p>
                    <text:p><text:span text:style-name="T5">-some demand forgiveness while showing no remorse</text:span></text:p>
                    <text:p><text:span text:style-name="T5">-some pass away, leaving no opportunity to reconcile</text:span></text:p>
                    <text:p><text:span text:style-name="T5"/></text:p>
                  </text:list-header>
                </text:list>
              </text:list-header>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5">-When the hurt felt is especially traumatic, unexpected,or unjust, or if the person responsible for the hurt is either unwilling or unable to fix the damage they've done, we can develop feelings of anger mixed with a sense of helplessness, feelings which linger long after the offense was committed against us.</text:span></text:p>
                <text:p><text:span text:style-name="T5"/></text:p>
                <text:p><text:span text:style-name="T5"/></text:p>
                <text:list>
                  <text:list-header>
                    <text:p><text:span text:style-name="T5"/></text:p>
                  </text:list-header>
                </text:list>
              </text:list-header>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2.385cm" svg:x="1.4cm" svg:y="6.014cm" presentation:class="outline" presentation:user-transformed="true">
          <draw:text-box>
            <text:list text:style-name="L2">
              <text:list-header>
                <text:p><text:span text:style-name="T5">-When the hurt felt is especially traumatic, unexpected,or unjust, or if the person responsible for the hurt is either unwilling or unable to fix the damage they've done, we can develop feelings of anger mixed with a sense of helplessness, feelings which linger long after the offense was committed against us.</text:span></text:p>
                <text:p><text:span text:style-name="T5">-Such consuming, unquenchable thoughts and feelings of resentment indicate that our hurt has germinated into the toxic, destructive emotion of bitterness.</text:span></text:p>
                <text:p><text:span text:style-name="T5"/></text:p>
                <text:p><text:span text:style-name="T5"/></text:p>
                <text:list>
                  <text:list-header>
                    <text:p><text:span text:style-name="T5"/></text:p>
                  </text:list-header>
                </text:list>
              </text:list-header>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draw:frame presentation:style-name="pr4" draw:layer="layout" svg:width="25.199cm" svg:height="3.506cm" svg:x="1.4cm" svg:y="0.837cm" presentation:class="title">
          <draw:text-box>
            <text:p>The Root of Bitterness</text:p>
          </draw:text-box>
        </draw:frame>
        <draw:frame presentation:style-name="pr5" draw:layer="layout" svg:width="25.199cm" svg:height="15.217cm" svg:x="1.4cm" svg:y="6.014cm" presentation:class="outline" presentation:user-transformed="true">
          <draw:text-box>
            <text:list text:style-name="L2">
              <text:list-header>
                <text:p><text:span text:style-name="T5">-When the hurt felt is especially traumatic, unexpected,or unjust, or if the person responsible for the hurt is either unwilling or unable to fix the damage they've done, we can develop feelings of anger mixed with a sense of helplessness, feelings which linger long after the offense was committed against us.</text:span></text:p>
                <text:p><text:span text:style-name="T5">-Such consuming, unquenchable thoughts and feelings of resentment indicate that our hurt has germinated into the toxic, destructive emotion of bitterness.</text:span></text:p>
                <text:p><text:span text:style-name="T5">-Some psychiatrists are suggesting post-traumatic embitterment disorder (PTED) be officially recognized as a mental disorder in which individuals have become so bitter they struggle to function normally.</text:span></text:p>
                <text:p><text:span text:style-name="T5"/></text:p>
                <text:list>
                  <text:list-header>
                    <text:p><text:span text:style-name="T5"/></text:p>
                  </text:list-header>
                </text:list>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3"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2T1">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draw:text-box>
            <text:list text:style-name="L2">
              <text:list-header>
                <text:p><text:span text:style-name="T5">-Persistent Negativity and Cynicism – Towards The Offender, and Towards Life in General</text:span></text:p>
                <text:p><text:span text:style-name="T5"/></text:p>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2T1">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draw:text-box>
            <text:list text:style-name="L2">
              <text:list-header>
                <text:p><text:span text:style-name="T5">-Persistent Negativity and Cynicism – Towards The Offender, and Towards Life in General</text:span></text:p>
                <text:p><text:span text:style-name="T5">-Attention Seeking – Desiring an Audience to Air Grievances</text:span></text:p>
                <text:p><text:span text:style-name="T5"/></text:p>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2T1">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draw:text-box>
            <text:list text:style-name="L2">
              <text:list-header>
                <text:p><text:span text:style-name="T5">-Persistent Negativity and Cynicism – Towards The Offender, and Towards Life in General</text:span></text:p>
                <text:p><text:span text:style-name="T5">-Attention Seeking – Desiring an Audience to Air Grievances</text:span></text:p>
                <text:p><text:span text:style-name="T5">-Vindictiveness/ Desire for Revenge</text:span></text:p>
                <text:p><text:span text:style-name="T5"/></text:p>
              </text:list-header>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2T1">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draw:text-box>
            <text:list text:style-name="L2">
              <text:list-header>
                <text:p><text:span text:style-name="T5">-Persistent Negativity and Cynicism – Towards The Offender, and Towards Life in General</text:span></text:p>
                <text:p><text:span text:style-name="T5">-Attention Seeking – Desiring an Audience to Air Grievances</text:span></text:p>
                <text:p><text:span text:style-name="T5">-Vindictiveness/ Desire for Revenge</text:span></text:p>
                <text:p><text:span text:style-name="T5">-Anger/Irritability</text:span></text:p>
                <text:p><text:span text:style-name="T5"/></text:p>
                <text:p><text:span text:style-name="T5"/></text:p>
              </text:list-header>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2T1">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draw:text-box>
            <text:list text:style-name="L2">
              <text:list-header>
                <text:p><text:span text:style-name="T5">-Persistent Negativity and Cynicism – Towards The Offender, and Towards Life in General</text:span></text:p>
                <text:p><text:span text:style-name="T5">-Attention Seeking – Desiring an Audience to Air Grievances</text:span></text:p>
                <text:p><text:span text:style-name="T5">-Vindictiveness/ Desire for Revenge</text:span></text:p>
                <text:p><text:span text:style-name="T5">-Anger/Irritability</text:span></text:p>
                <text:p><text:span text:style-name="T5">-Inability to Trust/Paranoia</text:span></text:p>
                <text:p><text:span text:style-name="T5"/></text:p>
              </text:list-header>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2T1">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draw:text-box>
            <text:list text:style-name="L2">
              <text:list-header>
                <text:p><text:span text:style-name="T5">-Persistent Negativity and Cynicism – Towards The Offender, and Towards Life in General</text:span></text:p>
                <text:p><text:span text:style-name="T5">-Attention Seeking – Desiring an Audience to Air Grievances</text:span></text:p>
                <text:p><text:span text:style-name="T5">-Vindictiveness/ Desire for Revenge</text:span></text:p>
                <text:p><text:span text:style-name="T5">-Anger/Irritability</text:span></text:p>
                <text:p><text:span text:style-name="T5">-Inability to Trust/Paranoia</text:span></text:p>
                <text:p><text:span text:style-name="T5">-Withdrawal From/Avoidance of Social Interaction</text:span></text:p>
                <text:p><text:span text:style-name="T5"/></text:p>
              </text:list-header>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2T1">
        <draw:frame presentation:style-name="pr4" draw:layer="layout" svg:width="25.199cm" svg:height="3.506cm" svg:x="1.4cm" svg:y="0.837cm" presentation:class="title">
          <draw:text-box>
            <text:p>Signs of Bitterness</text:p>
          </draw:text-box>
        </draw:frame>
        <draw:frame presentation:style-name="pr5" draw:layer="layout" svg:width="25.199cm" svg:height="11.886cm" svg:x="1.4cm" svg:y="6.014cm" presentation:class="outline">
          <draw:text-box>
            <text:list text:style-name="L2">
              <text:list-header>
                <text:p><text:span text:style-name="T5">-Persistent Negativity and Cynicism – Towards The Offender, and Towards Life in General</text:span></text:p>
                <text:p><text:span text:style-name="T5">-Attention Seeking – Desiring an Audience to Air Grievances</text:span></text:p>
                <text:p><text:span text:style-name="T5">-Vindictiveness/ Desire for Revenge</text:span></text:p>
                <text:p><text:span text:style-name="T5">-Anger/Irritability</text:span></text:p>
                <text:p><text:span text:style-name="T5">-Inability to Trust/Paranoia</text:span></text:p>
                <text:p><text:span text:style-name="T5">-Withdrawal From/Avoidance of Social Interaction</text:span></text:p>
                <text:p><text:span text:style-name="T5">-Others?</text:span></text:p>
              </text:list-header>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3" draw:master-page-name="lyt-bluelinesgrad" presentation:presentation-page-layout-name="AL2T1" xml:id="id3" draw:id="id3">
        <office:forms form:automatic-focus="false" form:apply-design-mode="false"/>
        <draw:frame presentation:style-name="pr4" draw:layer="layout" svg:width="25.199cm" svg:height="3.506cm" svg:x="1.4cm" svg:y="0.837cm" presentation:class="title">
          <draw:text-box>
            <text:p>The Fruits of Bitterness</text:p>
          </draw:text-box>
        </draw:frame>
        <draw:frame presentation:style-name="pr5" draw:layer="layout" svg:width="25.199cm" svg:height="11.886cm" svg:x="1.4cm" svg:y="6.014cm" presentation:class="outline" presentation:user-transformed="true">
          <draw:text-box>
            <text:list text:style-name="L2">
              <text:list-header>
                <text:p><text:s/></text:p>
                <text:p><text:span text:style-name="T4"/></text:p>
              </text:list-header>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1.886cm" svg:x="1.4cm" svg:y="6.014cm" presentation:class="outline" presentation:user-transformed="true">
          <draw:text-box>
            <text:list text:style-name="L2">
              <text:list-header>
                <text:p><text:s/><text:span text:style-name="T4">Bitterness is destructive and toxic to:</text:span></text:p>
                <text:list>
                  <text:list-header>
                    <text:p><text:span text:style-name="T4"/></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1.886cm" svg:x="1.4cm" svg:y="6.014cm" presentation:class="outline" presentation:user-transformed="true">
          <draw:text-box>
            <text:list text:style-name="L2">
              <text:list-header>
                <text:p><text:s/><text:span text:style-name="T4">Bitterness is destructive and toxic to:</text:span></text:p>
                <text:list>
                  <text:list-header>
                    <text:p><text:span text:style-name="T4">-Our Emotional Health </text:span></text:p>
                    <text:p><text:span text:style-name="T4"/></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1.886cm" svg:x="1.4cm" svg:y="6.014cm" presentation:class="outline" presentation:user-transformed="true">
          <draw:text-box>
            <text:list text:style-name="L2">
              <text:list-header>
                <text:p><text:s/><text:span text:style-name="T4">Bitterness is destructive and toxic to:</text:span></text:p>
                <text:list>
                  <text:list-header>
                    <text:p><text:span text:style-name="T4">-Our Emotional Health </text:span></text:p>
                    <text:p><text:span text:style-name="T4">-Our Mental Health</text:span></text:p>
                    <text:p><text:span text:style-name="T4"/></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1.967cm" svg:x="1.4cm" svg:y="6.014cm" presentation:class="outline" presentation:user-transformed="true">
          <draw:text-box>
            <text:list text:style-name="L2">
              <text:list-header>
                <text:p><text:s/><text:span text:style-name="T4">Bitterness is destructive and toxic to:</text:span></text:p>
                <text:list>
                  <text:list-header>
                    <text:p><text:span text:style-name="T4">-Our Emotional Health </text:span></text:p>
                    <text:p><text:span text:style-name="T4">-Our Mental Health</text:span></text:p>
                    <text:p><text:span text:style-name="T4">-Our Physical Health – Can contribute to high blood pressure, increased heart rate, decreased Immune function and chronic pain</text:span></text:p>
                    <text:p><text:span text:style-name="T4"/></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4.417cm" svg:x="1.4cm" svg:y="6.014cm" presentation:class="outline" presentation:user-transformed="true">
          <draw:text-box>
            <text:list text:style-name="L2">
              <text:list-header>
                <text:p><text:s/><text:span text:style-name="T4">Bitterness is destructive and toxic to:</text:span></text:p>
                <text:list>
                  <text:list-header>
                    <text:p><text:span text:style-name="T4">-Our Emotional Health </text:span></text:p>
                    <text:p><text:span text:style-name="T4">-Our Mental Health</text:span></text:p>
                    <text:p><text:span text:style-name="T4">-Our Physical Health – Can contribute to high blood pressure, increased heart rate, decreased Immune function and chronic pain</text:span></text:p>
                    <text:p><text:span text:style-name="T4">-Our Personal Relationships – Either we avoid others, or others avoid us</text:span></text:p>
                    <text:p><text:span text:style-name="T4"/></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5.442cm" svg:x="1.4cm" svg:y="6.014cm" presentation:class="outline" presentation:user-transformed="true">
          <draw:text-box>
            <text:list text:style-name="L2">
              <text:list-header>
                <text:p><text:s/><text:span text:style-name="T4">Bitterness is destructive and toxic to:</text:span></text:p>
                <text:list>
                  <text:list-header>
                    <text:p><text:span text:style-name="T4">-Our Emotional Health </text:span></text:p>
                    <text:p><text:span text:style-name="T4">-Our Mental Health</text:span></text:p>
                    <text:p><text:span text:style-name="T4">-Our Physical Health – Can contribute to high blood pressure, increased heart rate, decreased Immune function and chronic pain</text:span></text:p>
                    <text:p><text:span text:style-name="T4">-Our Personal Relationships – Either we avoid others, or others avoid us</text:span></text:p>
                    <text:p><text:span text:style-name="T4">-Our Relationship with God – we become bitter against God for allowing the injustice to happen</text:span></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1.886cm" svg:x="1.4cm" svg:y="6.014cm" presentation:class="outline" presentation:user-transformed="true">
          <draw:text-box>
            <text:list text:style-name="L2">
              <text:list-header>
                <text:p><text:span text:style-name="T4">-As we struggle to deal with our bitterness properly, our performance can suffer as a result, which can in turn lead to a loss of employment and financial hardship</text:span></text:p>
                <text:p><text:span text:style-name="T4"/></text:p>
                <text:list>
                  <text:list-header>
                    <text:p><text:span text:style-name="T5"/></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2.37cm" svg:x="1.4cm" svg:y="6.014cm" presentation:class="outline" presentation:user-transformed="true">
          <draw:text-box>
            <text:list text:style-name="L2">
              <text:list-header>
                <text:p><text:span text:style-name="T4">-As we struggle to deal with our bitterness properly, our performance can suffer as a result, which can in turn lead to a loss of employment and financial hardship</text:span></text:p>
                <text:p><text:span text:style-name="T4">-Furthermore, our bitterness can have a generational impact, as our descendants take on our offense and persist in hatred and animosity for decades afterwards.</text:span></text:p>
                <text:list>
                  <text:list-header>
                    <text:p><text:span text:style-name="T4"/></text:p>
                    <text:p><text:span text:style-name="T5"/></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4.598cm" svg:x="1.4cm" svg:y="6.014cm" presentation:class="outline" presentation:user-transformed="true">
          <draw:text-box>
            <text:list text:style-name="L2">
              <text:list-header>
                <text:p><text:span text:style-name="T4">-As we struggle to deal with our bitterness properly, our performance can suffer as a result, which can in turn lead to a loss of employment and financial hardship</text:span></text:p>
                <text:p><text:span text:style-name="T4">-Furthermore, our bitterness can have a generational impact, as our descendants take on our offense and persist in hatred and animosity for decades afterwards.</text:span></text:p>
                <text:list>
                  <text:list-header>
                    <text:p><text:span text:style-name="T6">Examples: The Hatfield – McCoy Feud, The Troubles in Ireland, Atrocities in the Former Yugoslavia</text:span></text:p>
                  </text:list-header>
                </text:list>
                <text:p><text:span text:style-name="T4"/></text:p>
                <text:list>
                  <text:list-header>
                    <text:p><text:span text:style-name="T5"/></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2T1">
        <draw:frame presentation:style-name="pr4" draw:layer="layout" svg:width="25.199cm" svg:height="3.506cm" svg:x="1.4cm" svg:y="0.837cm" presentation:class="title">
          <draw:text-box>
            <text:p>The Fruits of Bitterness</text:p>
          </draw:text-box>
        </draw:frame>
        <draw:frame presentation:style-name="pr5" draw:layer="layout" svg:width="25.199cm" svg:height="16.648cm" svg:x="1.4cm" svg:y="6.014cm" presentation:class="outline" presentation:user-transformed="true">
          <draw:text-box>
            <text:list text:style-name="L2">
              <text:list-header>
                <text:p><text:span text:style-name="T4">-As we struggle to deal with our bitterness properly, our performance can suffer as a result, which can in turn lead to a loss of employment and financial hardship</text:span></text:p>
                <text:p><text:span text:style-name="T4">-Furthermore, our bitterness can have a generational impact, as our descendants take on our offense and persist in hatred and animosity for decades afterwards.</text:span></text:p>
                <text:list>
                  <text:list-header>
                    <text:p><text:span text:style-name="T6">Examples: The Hatfield – McCoy Feud, The Troubles in Ireland, Atrocities in the Former Yugoslavia</text:span></text:p>
                  </text:list-header>
                </text:list>
                <text:p><text:span text:style-name="T4">-Thus do we recognize the warning given in Hebrews 12:15 to beware “</text:span><text:span text:style-name="T7">lest any root of bitterness springing up trouble you, and thereby many be defiled</text:span><text:span text:style-name="T4">.”</text:span></text:p>
                <text:list>
                  <text:list-header>
                    <text:p><text:span text:style-name="T5"/></text:p>
                    <text:p><text:span text:style-name="T4"/></text:p>
                  </text:list-header>
                </text:list>
                <text:p><text:span text:style-name="T4"/></text:p>
              </text:list-header>
            </text:list>
          </draw:text-box>
        </draw:frame>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3" draw:master-page-name="lyt-bluelinesgrad" presentation:presentation-page-layout-name="AL2T1" xml:id="id4" draw:id="id4">
        <office:forms form:automatic-focus="false" form:apply-design-mode="false"/>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draw:text-box>
            <text:list text:style-name="L2">
              <text:list-header>
                <text:p><text:span text:style-name="T4">-As we recognize the root of bitterness within in us, and its harmful effects, none of us would say we want to remain in that state of mind – we don't want to keep thinking about the person who hurt us or the experience itself, as it it is like we are being victimized over and over again. We don't want to be haunted by that past event forever; we want to heal and move on in life.</text:span></text:p>
                <text:p><text:span text:style-name="T4"/></text:p>
              </text:list-header>
            </text:list>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draw:text-box>
            <text:list text:style-name="L2">
              <text:list-header>
                <text:p><text:span text:style-name="T4">-As we recognize the root of bitterness within in us, and its harmful effects, none of us would say we want to remain in that state of mind – we don't want to keep thinking about the person who hurt us or the experience itself, as it it is like we are being victimized over and over again. We don't want to be haunted by that past event forever; we want to heal and move on in life.</text:span></text:p>
                <text:p><text:span text:style-name="T4">-Nevertheless, how do we break free from bitterness? How can I possibly forgive that person for what they have done to me, especially when they are unwilling or unable to admit their wrong and try to make it right. </text:span></text:p>
              </text:list-header>
            </text:list>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Misunderstandings Concerning Forgiving Others:</text:span></text:p>
                <text:list>
                  <text:list-header>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Misunderstandings Concerning Forgiving Others:</text:span></text:p>
                <text:list>
                  <text:list-header>
                    <text:p><text:span text:style-name="T6">- You don't need to forgive for the sake of the offender; you need to forgive for your own sake.</text:span></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Misunderstandings Concerning Forgiving Others:</text:span></text:p>
                <text:list>
                  <text:list-header>
                    <text:p><text:span text:style-name="T6">- You don't need to forgive for the sake of the offender; you need to forgive for your own sake.</text:span></text:p>
                    <text:p><text:span text:style-name="T6">-You can forgive someone without them ever asking for forgiveness.</text:span></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Misunderstandings Concerning Forgiving Others:</text:span></text:p>
                <text:list>
                  <text:list-header>
                    <text:p><text:span text:style-name="T6">- You don't need to forgive for the sake of the offender; you need to forgive for your own sake.</text:span></text:p>
                    <text:p><text:span text:style-name="T6">-You can forgive someone without them ever asking for forgiveness.</text:span></text:p>
                    <text:p><text:span text:style-name="T6">-Forgiving others does not mean you are letting the offender “get away with it”, it instead means you personally are giving up the pursuit of vengeance.</text:span></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3.191cm" svg:x="1.4cm" svg:y="6.014cm" presentation:class="outline" presentation:user-transformed="true">
          <draw:text-box>
            <text:list text:style-name="L2">
              <text:list-header>
                <text:p><text:span text:style-name="T4">Misunderstandings Concerning Forgiving Others:</text:span></text:p>
                <text:list>
                  <text:list-header>
                    <text:p><text:span text:style-name="T6">- You don't need to forgive for the sake of the offender; you need to forgive for your own sake.</text:span></text:p>
                    <text:p><text:span text:style-name="T6">-You can forgive someone without them ever asking for forgiveness.</text:span></text:p>
                    <text:p><text:span text:style-name="T6">-Forgiving others does not mean you are letting the offender “get away with it”, it instead means you personally are giving up the pursuit of vengeance.</text:span></text:p>
                    <text:p><text:span text:style-name="T6">-Forgiving others is not condoning bad behaviour, nor is it giving the offender the right to hurt you again.</text:span></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4.055cm" svg:x="1.4cm" svg:y="6.014cm" presentation:class="outline" presentation:user-transformed="true">
          <draw:text-box>
            <text:list text:style-name="L2">
              <text:list-header>
                <text:p><text:span text:style-name="T4">Misunderstandings Concerning Forgiving Others:</text:span></text:p>
                <text:list>
                  <text:list-header>
                    <text:p><text:span text:style-name="T6">- You don't need to forgive for the sake of the offender; you need to forgive for your own sake.</text:span></text:p>
                    <text:p><text:span text:style-name="T6">-You can forgive someone without them ever asking for forgiveness.</text:span></text:p>
                    <text:p><text:span text:style-name="T6">-Forgiving others does not mean you are letting the offender “get away with it”, it instead means you personally are giving up the pursuit of vengeance.</text:span></text:p>
                    <text:p><text:span text:style-name="T6">-Forgiving others is not condoning bad behaviour, nor is it giving the offender the right to hurt you again.</text:span></text:p>
                    <text:p><text:span text:style-name="T6">-Forgiving others does not mean full reconciliation with the offender is either necessary or warranted.</text:span></text:p>
                    <text:p><text:span text:style-name="T4"/></text:p>
                  </text:list-header>
                </text:list>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Truths Concerning Forgiving Others:</text:span></text:p>
                <text:list>
                  <text:list-header>
                    <text:p><text:span text:style-name="T5"/></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Truths Concerning Forgiving Others:</text:span></text:p>
                <text:list>
                  <text:list-header>
                    <text:p><text:span text:style-name="T5">-Forgiveness is a life skill we need to learn.</text:span></text:p>
                    <text:p><text:span text:style-name="T5"/></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Truths Concerning Forgiving Others:</text:span></text:p>
                <text:list>
                  <text:list-header>
                    <text:p><text:span text:style-name="T5">-Forgiveness is a life skill we need to learn.</text:span></text:p>
                    <text:p><text:span text:style-name="T5">-Forgiveness is a sign of strength, not of weakness.</text:span></text:p>
                    <text:p><text:span text:style-name="T5"/></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1.886cm" svg:x="1.4cm" svg:y="6.014cm" presentation:class="outline" presentation:user-transformed="true">
          <draw:text-box>
            <text:list text:style-name="L2">
              <text:list-header>
                <text:p><text:span text:style-name="T4">Truths Concerning Forgiving Others:</text:span></text:p>
                <text:list>
                  <text:list-header>
                    <text:p><text:span text:style-name="T5">-Forgiveness is a life skill we need to learn.</text:span></text:p>
                    <text:p><text:span text:style-name="T5">-Forgiveness is a sign of strength, not of weakness.</text:span></text:p>
                    <text:p><text:span text:style-name="T5">-Forgiveness is about healing and finding peace for yourself.</text:span></text:p>
                    <text:p><text:span text:style-name="T5"/></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3.367cm" svg:x="1.4cm" svg:y="6.014cm" presentation:class="outline" presentation:user-transformed="true">
          <draw:text-box>
            <text:list text:style-name="L2">
              <text:list-header>
                <text:p><text:span text:style-name="T4">Truths Concerning Forgiving Others:</text:span></text:p>
                <text:list>
                  <text:list-header>
                    <text:p><text:span text:style-name="T5">-Forgiveness is a life skill we need to learn.</text:span></text:p>
                    <text:p><text:span text:style-name="T5">-Forgiveness is a sign of strength, not of weakness.</text:span></text:p>
                    <text:p><text:span text:style-name="T5">-Forgiveness is about healing and finding peace for yourself.</text:span></text:p>
                    <text:p><text:span text:style-name="T5">-Forgiveness is taking responsibility and control of your feelings and your life back from the person who hurt you. </text:span></text:p>
                    <text:p><text:span text:style-name="T5"/></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1" draw:master-page-name="lyt-bluelinesgrad" presentation:presentation-page-layout-name="AL2T1">
        <draw:frame presentation:style-name="pr4" draw:layer="layout" svg:width="25.199cm" svg:height="3.506cm" svg:x="1.4cm" svg:y="0.837cm" presentation:class="title">
          <draw:text-box>
            <text:p>How Can I Forgive?</text:p>
          </draw:text-box>
        </draw:frame>
        <draw:frame presentation:style-name="pr5" draw:layer="layout" svg:width="25.199cm" svg:height="14.311cm" svg:x="1.4cm" svg:y="6.014cm" presentation:class="outline" presentation:user-transformed="true">
          <draw:text-box>
            <text:list text:style-name="L2">
              <text:list-header>
                <text:p><text:span text:style-name="T4">Truths Concerning Forgiving Others:</text:span></text:p>
                <text:list>
                  <text:list-header>
                    <text:p><text:span text:style-name="T5">-Forgiveness is a life skill we need to learn.</text:span></text:p>
                    <text:p><text:span text:style-name="T5">-Forgiveness is a sign of strength, not of weakness.</text:span></text:p>
                    <text:p><text:span text:style-name="T5">-Forgiveness is about healing and finding peace for yourself.</text:span></text:p>
                    <text:p><text:span text:style-name="T5">-Forgiveness is taking responsibility and control of your feelings and your life back from the person who hurt you. </text:span></text:p>
                    <text:p><text:span text:style-name="T5">-Forgiveness is choosing to move from being the victim of your past to being the victor over your past.</text:span></text:p>
                    <text:p><text:span text:style-name="T6"/></text:p>
                    <text:p><text:span text:style-name="T4"/></text:p>
                  </text:list-header>
                </text:list>
              </text:list-header>
            </text:list>
          </draw:text-box>
        </draw:frame>
        <presentation:notes draw:style-name="dp2">
          <draw:page-thumbnail draw:style-name="gr1" draw:layer="layout" svg:width="15.265cm" svg:height="10.476cm" svg:x="3.16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3" draw:master-page-name="lyt-bluelinesgrad" presentation:presentation-page-layout-name="AL2T1" xml:id="id5" draw:id="id5">
        <office:forms form:automatic-focus="false" form:apply-design-mode="false"/>
        <draw:frame presentation:style-name="pr4" draw:layer="layout" svg:width="25.199cm" svg:height="3.506cm" svg:x="1.4cm" svg:y="0.837cm" presentation:class="title">
          <draw:text-box>
            <text:p>The Basis Of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5"/></text:p>
                <text:p><text:span text:style-name="T5"/></text:p>
                <text:p><text:span text:style-name="T5"/></text:p>
                <text:list>
                  <text:list-header>
                    <text:p><text:span text:style-name="T5"/></text:p>
                    <text:p><text:span text:style-name="T4"/></text:p>
                  </text:list-header>
                </text:list>
              </text:list-header>
            </text:list>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1" draw:master-page-name="lyt-bluelinesgrad" presentation:presentation-page-layout-name="AL2T1">
        <draw:frame presentation:style-name="pr4" draw:layer="layout" svg:width="25.199cm" svg:height="3.506cm" svg:x="1.4cm" svg:y="0.837cm" presentation:class="title">
          <draw:text-box>
            <text:p>The Basis Of Forgiveness</text:p>
          </draw:text-box>
        </draw:frame>
        <draw:frame presentation:style-name="pr5" draw:layer="layout" svg:width="25.199cm" svg:height="11.922cm" svg:x="1.4cm" svg:y="6.014cm" presentation:class="outline" presentation:user-transformed="true">
          <draw:text-box>
            <text:list text:style-name="L2">
              <text:list-header>
                <text:p><text:span text:style-name="T5">-All of us are, by our own sins, responsible for the death of the Jesus Christ, the Son of God. Yet, by God's grace, forgiveness is offered to us through the Son of God, and it is as we experience God's forgiveness for ourselves we learn how to forgive others - Ephesians 4:31,32.</text:span></text:p>
                <text:p><text:span text:style-name="T5"/></text:p>
                <text:p><text:span text:style-name="T5"/></text:p>
                <text:p><text:span text:style-name="T5"/></text:p>
                <text:list>
                  <text:list-header>
                    <text:p><text:span text:style-name="T5"/></text:p>
                    <text:p><text:span text:style-name="T4"/></text:p>
                  </text:list-header>
                </text:list>
              </text:list-header>
            </text:list>
          </draw:text-box>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1" draw:master-page-name="lyt-bluelinesgrad" presentation:presentation-page-layout-name="AL2T1">
        <draw:frame presentation:style-name="pr4" draw:layer="layout" svg:width="25.199cm" svg:height="3.506cm" svg:x="1.4cm" svg:y="0.837cm" presentation:class="title">
          <draw:text-box>
            <text:p>The Basis Of Forgiveness</text:p>
          </draw:text-box>
        </draw:frame>
        <draw:frame presentation:style-name="pr5" draw:layer="layout" svg:width="25.199cm" svg:height="15.254cm" svg:x="1.4cm" svg:y="6.014cm" presentation:class="outline" presentation:user-transformed="true">
          <draw:text-box>
            <text:list text:style-name="L2">
              <text:list-header>
                <text:p><text:span text:style-name="T5">-All of us are, by our own sins, responsible for the death of the Jesus Christ, the Son of God. Yet, by God's grace, forgiveness is offered to us through the Son of God, and it is as we experience God's forgiveness for ourselves we learn how to forgive others - Ephesians 4:31,32.</text:span></text:p>
                <text:p><text:span text:style-name="T5">-When evil occurs, it is never because God ordained it to happen to us; rather, evil occurs when men choose to act contrary to the way God has ordained. </text:span></text:p>
                <text:p><text:span text:style-name="T5"><text:s/></text:span></text:p>
                <text:p><text:span text:style-name="T5"/></text:p>
                <text:p><text:span text:style-name="T5"/></text:p>
                <text:list>
                  <text:list-header>
                    <text:p><text:span text:style-name="T5"/></text:p>
                    <text:p><text:span text:style-name="T4"/></text:p>
                  </text:list-header>
                </text:list>
              </text:list-header>
            </text:list>
          </draw:text-box>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lyt-bluelinesgrad" presentation:presentation-page-layout-name="AL2T1">
        <draw:frame presentation:style-name="pr4" draw:layer="layout" svg:width="25.199cm" svg:height="3.506cm" svg:x="1.4cm" svg:y="0.837cm" presentation:class="title">
          <draw:text-box>
            <text:p>The Basis Of Forgiveness</text:p>
          </draw:text-box>
        </draw:frame>
        <draw:frame presentation:style-name="pr5" draw:layer="layout" svg:width="25.199cm" svg:height="18.086cm" svg:x="1.4cm" svg:y="6.014cm" presentation:class="outline" presentation:user-transformed="true">
          <draw:text-box>
            <text:list text:style-name="L2">
              <text:list-header>
                <text:p><text:span text:style-name="T5">-All of us are, by our own sins, responsible for the death of the Jesus Christ, the Son of God. Yet, by God's grace, forgiveness is offered to us through the Son of God, and it is as we experience God's forgiveness for ourselves we learn how to forgive others - Ephesians 4:31,32.</text:span></text:p>
                <text:p><text:span text:style-name="T5">-When evil occurs, it is never because God ordained it to happen to us; rather, evil occurs when men choose to act contrary to the way God has ordained. </text:span></text:p>
                <text:p><text:span text:style-name="T5">-While God could always step in and prevent evil from happening, he allows it to provide us the opportunity to demonstrate that evil does not have to win, and can be conquered. </text:span></text:p>
                <text:p><text:span text:style-name="T5"/></text:p>
                <text:p><text:span text:style-name="T5"/></text:p>
                <text:list>
                  <text:list-header>
                    <text:p><text:span text:style-name="T5"/></text:p>
                    <text:p><text:span text:style-name="T4"/></text:p>
                  </text:list-header>
                </text:list>
              </text:list-header>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1" draw:master-page-name="lyt-bluelinesgrad" presentation:presentation-page-layout-name="AL2T1">
        <draw:frame presentation:style-name="pr4" draw:layer="layout" svg:width="25.199cm" svg:height="3.506cm" svg:x="1.4cm" svg:y="0.837cm" presentation:class="title">
          <draw:text-box>
            <text:p>The Basis Of Forgiveness</text:p>
          </draw:text-box>
        </draw:frame>
        <draw:frame presentation:style-name="pr5" draw:layer="layout" svg:width="25.199cm" svg:height="11.886cm" svg:x="1.4cm" svg:y="6.014cm" presentation:class="outline" presentation:user-transformed="true">
          <draw:text-box>
            <text:list text:style-name="L2">
              <text:list-header>
                <text:p><text:span text:style-name="T5">-Vengeance belongs to God, not to us, because we can never handle it <text:s/>- Romans 12:19; God will ensure payment is made, one way or the other.</text:span></text:p>
                <text:list>
                  <text:list-header>
                    <text:p><text:span text:style-name="T5"/></text:p>
                  </text:list-header>
                </text:list>
                <text:p><text:span text:style-name="T5"/></text:p>
                <text:p><text:span text:style-name="T5"/></text:p>
                <text:list>
                  <text:list-header>
                    <text:p><text:span text:style-name="T5"/></text:p>
                    <text:p><text:span text:style-name="T4"/></text:p>
                  </text:list-header>
                </text:list>
              </text:list-header>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lyt-bluelinesgrad" presentation:presentation-page-layout-name="AL2T1">
        <draw:frame presentation:style-name="pr4" draw:layer="layout" svg:width="25.199cm" svg:height="3.506cm" svg:x="1.4cm" svg:y="0.837cm" presentation:class="title">
          <draw:text-box>
            <text:p>The Basis Of Forgiveness</text:p>
          </draw:text-box>
        </draw:frame>
        <draw:frame presentation:style-name="pr5" draw:layer="layout" svg:width="25.199cm" svg:height="14.21cm" svg:x="1.4cm" svg:y="6.014cm" presentation:class="outline" presentation:user-transformed="true">
          <draw:text-box>
            <text:list text:style-name="L2">
              <text:list-header>
                <text:p><text:span text:style-name="T5">-Vengeance belongs to God, not to us, because we can never handle it <text:s/>- Romans 12:19; God will ensure payment is made, one way or the other.</text:span></text:p>
                <text:list>
                  <text:list-header>
                    <text:p><text:span text:style-name="T5">-The unrepentant will pay personally, in this life or the next; for the repentant, God has already paid personally through the suffering and sacrifice of his Son.</text:span></text:p>
                  </text:list-header>
                </text:list>
                <text:p><text:span text:style-name="T5"/></text:p>
                <text:p><text:span text:style-name="T5"/></text:p>
                <text:p><text:span text:style-name="T5"/></text:p>
                <text:list>
                  <text:list-header>
                    <text:p><text:span text:style-name="T5"/></text:p>
                    <text:p><text:span text:style-name="T4"/></text:p>
                  </text:list-header>
                </text:list>
              </text:list-header>
            </text:list>
          </draw:text-box>
        </draw:frame>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lyt-bluelinesgrad" presentation:presentation-page-layout-name="AL2T1">
        <draw:frame presentation:style-name="pr4" draw:layer="layout" svg:width="25.199cm" svg:height="3.506cm" svg:x="1.4cm" svg:y="0.837cm" presentation:class="title">
          <draw:text-box>
            <text:p>The Basis Of Forgiveness</text:p>
          </draw:text-box>
        </draw:frame>
        <draw:frame presentation:style-name="pr5" draw:layer="layout" svg:width="25.199cm" svg:height="17.042cm" svg:x="1.4cm" svg:y="6.014cm" presentation:class="outline" presentation:user-transformed="true">
          <draw:text-box>
            <text:list text:style-name="L2">
              <text:list-header>
                <text:p><text:span text:style-name="T5">-Vengeance belongs to God, not to us, because we can never handle it <text:s/>- Romans 12:19; God will ensure payment is made, one way or the other.</text:span></text:p>
                <text:list>
                  <text:list-header>
                    <text:p><text:span text:style-name="T5">-The unrepentant will pay personally, in this life or the next; for the repentant, God has already paid personally through the suffering and sacrifice of his Son.</text:span></text:p>
                  </text:list-header>
                </text:list>
                <text:p><text:span text:style-name="T5">-By refusing to harbor a grudge, and by instead showing forgiveness and kindness to one who has hurt us, we declare that we have not been overcome by evil, but have instead learned to overcome evil with good – Romans 12:19-21</text:span></text:p>
                <text:p><text:span text:style-name="T5"/></text:p>
                <text:p><text:span text:style-name="T5"/></text:p>
                <text:list>
                  <text:list-header>
                    <text:p><text:span text:style-name="T5"/></text:p>
                    <text:p><text:span text:style-name="T4"/></text:p>
                  </text:list-header>
                </text:list>
              </text:list-header>
            </text:list>
          </draw:text-box>
        </draw:frame>
        <presentation:notes draw:style-name="dp2">
          <draw:page-thumbnail draw:style-name="gr1" draw:layer="layout" svg:width="15.265cm" svg:height="10.476cm" svg:x="3.161cm" svg:y="2.123cm" draw:page-number="60" presentation:class="page"/>
          <draw:frame presentation:style-name="pr6" draw:layer="layout" svg:width="17.271cm" svg:height="12.572cm" svg:x="2.159cm" svg:y="13.271cm" presentation:class="notes" presentation:placeholder="true">
            <draw:text-box/>
          </draw:frame>
        </presentation:notes>
      </draw:page>
      <draw:page draw:name="page61" draw:style-name="dp3" draw:master-page-name="lyt-bluelinesgrad" presentation:presentation-page-layout-name="AL2T1" xml:id="id6" draw:id="id6">
        <office:forms form:automatic-focus="false" form:apply-design-mode="false"/>
        <draw:frame presentation:style-name="pr4" draw:layer="layout" svg:width="25.199cm" svg:height="3.506cm" svg:x="1.4cm" svg:y="0.837cm" presentation:class="title">
          <draw:text-box>
            <text:p>Conclusions</text:p>
          </draw:text-box>
        </draw:frame>
        <draw:frame presentation:style-name="pr5" draw:layer="layout" svg:width="25.199cm" svg:height="11.886cm" svg:x="1.4cm" svg:y="6.014cm" presentation:class="outline" presentation:user-transformed="true">
          <draw:text-box>
            <text:list text:style-name="L2">
              <text:list-header>
                <text:p><text:span text:style-name="T4"/></text:p>
                <text:p><text:span text:style-name="T4"/></text:p>
              </text:list-header>
            </text:list>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61" presentation:class="page"/>
          <draw:frame presentation:style-name="pr6" draw:layer="layout" svg:width="17.271cm" svg:height="12.572cm" svg:x="2.159cm" svg:y="13.271cm" presentation:class="notes" presentation:placeholder="true">
            <draw:text-box/>
          </draw:frame>
        </presentation:notes>
      </draw:page>
      <draw:page draw:name="page62" draw:style-name="dp1" draw:master-page-name="lyt-bluelinesgrad" presentation:presentation-page-layout-name="AL2T1">
        <draw:frame presentation:style-name="pr4" draw:layer="layout" svg:width="25.199cm" svg:height="3.506cm" svg:x="1.4cm" svg:y="0.837cm" presentation:class="title">
          <draw:text-box>
            <text:p>Conclusions</text:p>
          </draw:text-box>
        </draw:frame>
        <draw:frame presentation:style-name="pr5" draw:layer="layout" svg:width="25.199cm" svg:height="11.886cm" svg:x="1.4cm" svg:y="6.014cm" presentation:class="outline" presentation:user-transformed="true">
          <draw:text-box>
            <text:list text:style-name="L2">
              <text:list-header>
                <text:p><text:span text:style-name="T4">-For our own emotional, mental, physical and spiritual well-being, we need to learn to forgive, and forgiveness needs to become a pattern of our lives.</text:span></text:p>
                <text:p><text:span text:style-name="T4"/></text:p>
                <text:p><text:span text:style-name="T4"/></text:p>
              </text:list-header>
            </text:list>
          </draw:text-box>
        </draw:frame>
        <presentation:notes draw:style-name="dp2">
          <draw:page-thumbnail draw:style-name="gr1" draw:layer="layout" svg:width="15.265cm" svg:height="10.476cm" svg:x="3.16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1" draw:master-page-name="lyt-bluelinesgrad" presentation:presentation-page-layout-name="AL2T1">
        <draw:frame presentation:style-name="pr4" draw:layer="layout" svg:width="25.199cm" svg:height="3.506cm" svg:x="1.4cm" svg:y="0.837cm" presentation:class="title">
          <draw:text-box>
            <text:p>Conclusions</text:p>
          </draw:text-box>
        </draw:frame>
        <draw:frame presentation:style-name="pr5" draw:layer="layout" svg:width="25.199cm" svg:height="11.886cm" svg:x="1.4cm" svg:y="6.014cm" presentation:class="outline" presentation:user-transformed="true">
          <draw:text-box>
            <text:list text:style-name="L2">
              <text:list-header>
                <text:p><text:span text:style-name="T4">-For our own emotional, mental, physical and spiritual well-being, we need to learn to forgive, and forgiveness needs to become a pattern of our lives.</text:span></text:p>
                <text:p><text:span text:style-name="T4">-God's forgiveness of our debts goes hand in hand with our forgiveness of our debtors – Matthew 6:9-16; 23-35.</text:span></text:p>
                <text:p><text:span text:style-name="T4"/></text:p>
                <text:p><text:span text:style-name="T4"/></text:p>
              </text:list-header>
            </text:list>
          </draw:text-box>
        </draw:frame>
        <presentation:notes draw:style-name="dp2">
          <draw:page-thumbnail draw:style-name="gr1" draw:layer="layout" svg:width="15.265cm" svg:height="10.476cm" svg:x="3.16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1" draw:master-page-name="lyt-bluelinesgrad" presentation:presentation-page-layout-name="AL2T1">
        <draw:frame presentation:style-name="pr4" draw:layer="layout" svg:width="25.199cm" svg:height="3.506cm" svg:x="1.4cm" svg:y="0.837cm" presentation:class="title">
          <draw:text-box>
            <text:p>Conclusions</text:p>
          </draw:text-box>
        </draw:frame>
        <draw:frame presentation:style-name="pr5" draw:layer="layout" svg:width="25.199cm" svg:height="12.776cm" svg:x="1.4cm" svg:y="6.014cm" presentation:class="outline" presentation:user-transformed="true">
          <draw:text-box>
            <text:list text:style-name="L2">
              <text:list-header>
                <text:p><text:span text:style-name="T4">-For our own emotional, mental, physical and spiritual well-being, we need to learn to forgive, and forgiveness needs to become a pattern of our lives.</text:span></text:p>
                <text:p><text:span text:style-name="T4">-God's forgiveness of our debts goes hand in hand with our forgiveness of our debtors – Matthew 6:9-16; 23-35.</text:span></text:p>
                <text:p><text:span text:style-name="T4">-Just as the bad fruit bitterness produces can have a deep, lasting, negative impact, the good fruit that forgiveness produces may have a far deeper, lasting and positive impact than any of us can imagine, for ourselves and for those around us.</text:span></text:p>
                <text:p><text:span text:style-name="T4"/></text:p>
              </text:list-header>
            </text:list>
          </draw:text-box>
        </draw:frame>
        <presentation:notes draw:style-name="dp2">
          <draw:page-thumbnail draw:style-name="gr1" draw:layer="layout" svg:width="15.265cm" svg:height="10.476cm" svg:x="3.161cm" svg:y="2.123cm" draw:page-number="64"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04-09T10:07:19.70</meta:creation-date>
    <meta:editing-duration>P1DT5H18M35S</meta:editing-duration>
    <meta:editing-cycles>18</meta:editing-cycles>
    <dc:date>2018-04-10T15:42:03.98</dc:date>
    <dc:creator>Scott Holloway</dc:creator>
    <meta:generator>OpenOffice/4.1.3$Win32 OpenOffice.org_project/413m1$Build-9783</meta:generator>
    <meta:document-statistic meta:object-count="288"/>
  </office:meta>
</office:document-meta>
</file>