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2.572cm"/>
    </style:style>
    <style:style style:name="P1" style:family="paragraph">
      <style:text-properties fo:font-size="32pt"/>
    </style:style>
    <style:style style:name="P2" style:family="paragraph">
      <style:paragraph-properties fo:text-align="center"/>
    </style:style>
    <style:style style:name="P3" style:family="paragraph">
      <style:text-properties fo:font-size="36pt" style:font-size-asian="36pt" style:font-size-complex="36pt"/>
    </style:style>
    <style:style style:name="P4" style:family="paragraph">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text-properties style:text-underline-style="solid" style:text-underline-width="auto" style:text-underline-color="font-color" fo:font-weight="bold" style:font-weight-asian="bold" style:font-weight-complex="bold"/>
    </style:style>
    <style:style style:name="T1" style:family="text">
      <style:text-properties fo:font-size="40pt" style:font-size-asian="40pt" style:font-size-complex="40pt"/>
    </style:style>
    <style:style style:name="T2" style:family="text">
      <style:text-properties fo:font-size="36pt" style:font-size-asian="36pt" style:font-size-complex="36pt"/>
    </style:style>
    <style:style style:name="T3" style:family="text">
      <style:text-properties fo:font-size="32pt" style:font-size-asian="32pt" style:font-size-complex="32pt"/>
    </style:style>
    <style:style style:name="T4" style:family="text">
      <style:text-properties style:text-position="super 58%" fo:font-size="32pt" style:font-size-asian="32pt" style:font-size-complex="32pt"/>
    </style:style>
    <style:style style:name="T5" style:family="text">
      <style:text-properties fo:font-size="26pt" style:font-size-asian="26pt" style:font-size-complex="26pt"/>
    </style:style>
    <style:style style:name="T6" style:family="text">
      <style:text-properties fo:font-size="28pt" style:font-size-asian="28pt" style:font-size-complex="28pt"/>
    </style:style>
    <style:style style:name="T7" style:family="text">
      <style:text-properties fo:font-size="28pt" fo:font-style="normal" style:font-size-asian="28pt" style:font-style-asian="normal" style:font-size-complex="28pt" style:font-style-complex="normal"/>
    </style:style>
    <style:style style:name="T8" style:family="text">
      <style:text-properties fo:font-style="italic" style:font-style-asian="italic" style:font-style-complex="italic"/>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26pt" fo:font-style="italic" style:font-size-asian="26pt" style:font-style-asian="italic" style:font-size-complex="26pt" style:font-style-complex="italic"/>
    </style:style>
    <style:style style:name="T11" style:family="text">
      <style:text-properties fo:font-size="26pt" fo:language="en" fo:country="US" fo:font-style="italic" style:font-size-asian="26pt" style:font-style-asian="italic" style:font-size-complex="26pt" style:font-style-complex="italic"/>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fo:font-size="28pt"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28pt" style:text-underline-style="none" fo:font-weight="normal" style:font-size-asian="28pt" style:font-weight-asian="normal" style:font-size-complex="28pt" style:font-weight-complex="normal"/>
    </style:style>
    <style:style style:name="T17" style:family="text">
      <style:text-properties fo:font-size="28pt" style:text-underline-style="solid" style:text-underline-width="auto" style:text-underline-color="font-color" style:font-size-asian="28pt" style:font-size-complex="28pt"/>
    </style:style>
    <style:style style:name="T18" style:family="text">
      <style:text-properties fo:font-size="28pt" style:text-underline-style="none" style:font-size-asian="28pt" style:font-size-complex="28pt"/>
    </style:style>
    <style:style style:name="T19" style:family="text">
      <style:text-properties fo:font-size="24pt" fo:font-style="normal" style:font-size-asian="24pt" style:font-style-asian="normal" style:font-size-complex="24pt" style:font-style-complex="normal"/>
    </style:style>
    <style:style style:name="T20"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xml:id="id1" draw:id="id1">
        <office:forms form:automatic-focus="false" form:apply-design-mode="false"/>
        <draw:frame presentation:style-name="pr1" draw:layer="layout" svg:width="25.199cm" svg:height="3.506cm" svg:x="1.4cm" svg:y="0.837cm" presentation:class="title">
          <draw:text-box>
            <text:p>Help for the Hurting</text:p>
          </draw:text-box>
        </draw:frame>
        <draw:frame presentation:style-name="pr2" draw:text-style-name="P1" draw:layer="layout" svg:width="25.199cm" svg:height="11.886cm" svg:x="1.4cm" svg:y="6.014cm" presentation:class="subtitle">
          <draw:text-box>
            <text:p><text:span text:style-name="T1">STRESS RELIEF</text:span></text:p>
            <text:p><text:span text:style-name="T1"><text:s/></text:span><text:span text:style-name="T1">Avoiding Burnout and Finding Balance</text:span></text:p>
            <text:p><text:span text:style-name="T1"/></text:p>
            <text:p><text:span text:style-name="T2">Session 3:</text:span></text:p>
            <text:p><text:span text:style-name="T2">Looking Upward and Outward:</text:span></text:p>
            <text:p><text:span text:style-name="T2">Finding Relief From Stress <text:s/></text:span></text:p>
            <text:p><text:span text:style-name="T2"/></text:p>
            <text:p><text:span text:style-name="T3">November 28</text:span><text:span text:style-name="T4">st</text:span><text:span text:style-name="T3">, 2017</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2T1" xml:id="id2" draw:id="id2">
        <draw:frame presentation:style-name="pr4" draw:layer="layout" svg:width="25.199cm" svg:height="3.506cm" svg:x="1.4cm" svg:y="0.837cm" presentation:class="title">
          <draw:text-box>
            <text:p>Looking Beyond Ourselves</text:p>
          </draw:text-box>
        </draw:frame>
        <draw:frame presentation:style-name="pr5" draw:layer="layout" svg:width="25.199cm" svg:height="11.886cm" svg:x="1.4cm" svg:y="6.014cm" presentation:class="outline" presentation:user-transformed="true">
          <draw:text-box>
            <text:list text:style-name="L2">
              <text:list-header>
                <text:p><text:span text:style-name="T5"/></text:p>
                <text:p/>
              </text:list-header>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Beyond Ourselves</text:p>
          </draw:text-box>
        </draw:frame>
        <draw:frame presentation:style-name="pr5" draw:layer="layout" svg:width="25.199cm" svg:height="11.886cm" svg:x="1.4cm" svg:y="6.014cm" presentation:class="outline" presentation:user-transformed="true">
          <draw:text-box>
            <text:list text:style-name="L2">
              <text:list-header>
                <text:p><text:span text:style-name="T5">While we can, in our own strength and wisdom, do our best to deal with and manage stress on our own, we can still find ourselves in stressful situations that are overwhelming to us; we have been pushed to our limits already, and exiting the stressful situations to gain the needed rest and recovery may not be an option.</text:span></text:p>
                <text:p><text:span text:style-name="T5"/></text:p>
                <text:p/>
              </text:list-header>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Beyond Ourselves</text:p>
          </draw:text-box>
        </draw:frame>
        <draw:frame presentation:style-name="pr5" draw:layer="layout" svg:width="25.199cm" svg:height="12.517cm" svg:x="1.4cm" svg:y="6.014cm" presentation:class="outline" presentation:user-transformed="true">
          <draw:text-box>
            <text:list text:style-name="L2">
              <text:list-header>
                <text:p><text:span text:style-name="T5">While we can, in our own strength and wisdom, do our best to deal with and manage stress on our own, we can still find ourselves in stressful situations that are overwhelming to us; we have been pushed to our limits already, and exiting the stressful situations to gain the needed rest and recovery may not be an option.</text:span></text:p>
                <text:p><text:span text:style-name="T5">It is in those situations that we need to realize we do not have to carry that stress load alone, and that we can and must look beyond ourselves to find the relief from stress we need. </text:span></text:p>
                <text:p/>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2T1" xml:id="id3" draw:id="id3">
        <draw:frame presentation:style-name="pr4" draw:layer="layout" svg:width="25.199cm" svg:height="3.506cm" svg:x="1.4cm" svg:y="0.837cm" presentation:class="title">
          <draw:text-box>
            <text:p>What Prevents us From Looking Beyond Ourselves</text:p>
          </draw:text-box>
        </draw:frame>
        <draw:frame presentation:style-name="pr5" draw:layer="layout" svg:width="25.199cm" svg:height="11.886cm" svg:x="1.4cm" svg:y="6.014cm" presentation:class="outline" presentation:user-transformed="true">
          <draw:text-box>
            <text:list text:style-name="L2">
              <text:list-header>
                <text:p><text:span text:style-name="T6"/></text:p>
                <text:p><text:span text:style-name="T6"/></text:p>
                <text:p/>
                <text:p/>
              </text:list-header>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What Prevents us From Looking Beyond Ourselves</text:p>
          </draw:text-box>
        </draw:frame>
        <draw:frame presentation:style-name="pr5" draw:layer="layout" svg:width="25.199cm" svg:height="11.886cm" svg:x="1.4cm" svg:y="6.014cm" presentation:class="outline" presentation:user-transformed="true">
          <draw:text-box>
            <text:list text:style-name="L2">
              <text:list-header>
                <text:p><text:span text:style-name="T6"/></text:p>
                <text:p><text:span text:style-name="T6">-Pride – Not wanting to admit we are struggling and need help</text:span></text:p>
                <text:p><text:span text:style-name="T6"/></text:p>
                <text:p/>
                <text:p/>
              </text:list-header>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What Prevents us From Looking Beyond Ourselves</text:p>
          </draw:text-box>
        </draw:frame>
        <draw:frame presentation:style-name="pr5" draw:layer="layout" svg:width="25.199cm" svg:height="11.886cm" svg:x="1.4cm" svg:y="6.014cm" presentation:class="outline" presentation:user-transformed="true">
          <draw:text-box>
            <text:list text:style-name="L2">
              <text:list-header>
                <text:p><text:span text:style-name="T6"/></text:p>
                <text:p><text:span text:style-name="T6">-Pride – Not wanting to admit we are struggling and need help</text:span></text:p>
                <text:p><text:span text:style-name="T6">-Fear - <text:s/>of being rejected/mocked</text:span></text:p>
                <text:p><text:span text:style-name="T6"/></text:p>
                <text:p/>
                <text:p/>
              </text:list-header>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What Prevents us From Looking Beyond Ourselves</text:p>
          </draw:text-box>
        </draw:frame>
        <draw:frame presentation:style-name="pr5" draw:layer="layout" svg:width="25.199cm" svg:height="12.115cm" svg:x="1.4cm" svg:y="6.014cm" presentation:class="outline" presentation:user-transformed="true">
          <draw:text-box>
            <text:list text:style-name="L2">
              <text:list-header>
                <text:p><text:span text:style-name="T6"/></text:p>
                <text:p><text:span text:style-name="T6">-Pride – Not wanting to admit we are struggling and need help</text:span></text:p>
                <text:p><text:span text:style-name="T6">-Fear - <text:s/>of being rejected/mocked</text:span></text:p>
                <text:p><text:span text:style-name="T6">-Not wanting to be a burden to others</text:span></text:p>
                <text:p><text:span text:style-name="T6"/></text:p>
                <text:p/>
                <text:p/>
              </text:list-header>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What Prevents us From Looking Beyond Ourselves</text:p>
          </draw:text-box>
        </draw:frame>
        <draw:frame presentation:style-name="pr5" draw:layer="layout" svg:width="25.199cm" svg:height="13.712cm" svg:x="1.4cm" svg:y="6.014cm" presentation:class="outline" presentation:user-transformed="true">
          <draw:text-box>
            <text:list text:style-name="L2">
              <text:list-header>
                <text:p><text:span text:style-name="T6"/></text:p>
                <text:p><text:span text:style-name="T6">-Pride – Not wanting to admit we are struggling and need help</text:span></text:p>
                <text:p><text:span text:style-name="T6">-Fear - <text:s/>of being rejected/mocked</text:span></text:p>
                <text:p><text:span text:style-name="T6">-Not wanting to be a burden to others</text:span></text:p>
                <text:p><text:span text:style-name="T6">-Not knowing who to turn to for help</text:span></text:p>
                <text:p><text:span text:style-name="T6"/></text:p>
                <text:p/>
                <text:p/>
              </text:list-header>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What Prevents us From Looking Beyond Ourselves</text:p>
          </draw:text-box>
        </draw:frame>
        <draw:frame presentation:style-name="pr5" draw:layer="layout" svg:width="25.199cm" svg:height="13.712cm" svg:x="1.4cm" svg:y="6.014cm" presentation:class="outline" presentation:user-transformed="true">
          <draw:text-box>
            <text:list text:style-name="L2">
              <text:list-header>
                <text:p><text:span text:style-name="T6"/></text:p>
                <text:p><text:span text:style-name="T6">-Pride – Not wanting to admit we are struggling and need help</text:span></text:p>
                <text:p><text:span text:style-name="T6">-Fear - <text:s/>of being rejected/mocked</text:span></text:p>
                <text:p><text:span text:style-name="T6">-Not wanting to be a burden to others</text:span></text:p>
                <text:p><text:span text:style-name="T6">-Not knowing who to turn to for help</text:span></text:p>
                <text:p><text:span text:style-name="T6">-Others?</text:span></text:p>
                <text:p/>
                <text:p/>
              </text:list-header>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1" xml:id="id4" draw:id="id4">
        <draw:frame presentation:style-name="pr4" draw:layer="layout" svg:width="25.199cm" svg:height="3.506cm" svg:x="1.4cm" svg:y="0.837cm" presentation:class="title">
          <draw:text-box>
            <text:p>Looking Upward</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layer="layout" svg:width="25.199cm" svg:height="11.886cm" svg:x="1.4cm" svg:y="6.014cm" presentation:class="outline" presentation:user-transformed="true">
          <draw:text-box>
            <text:list text:style-name="L2">
              <text:list-header>
                <text:p><text:span text:style-name="T6">When our spirits are overwhelmed, there is always One that makes Himself available to us to give us the help we need.</text:span></text:p>
                <text:p text:style-name="P2"><text:span text:style-name="T7"/></text:p>
              </text:list-header>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layer="layout" svg:width="25.199cm" svg:height="12.985cm" svg:x="1.4cm" svg:y="6.014cm" presentation:class="outline" presentation:user-transformed="true">
          <draw:text-box>
            <text:list text:style-name="L2">
              <text:list-header>
                <text:p><text:span text:style-name="T6">When our spirits are overwhelmed, there is always One that makes Himself available to us to give us the help we need.</text:span></text:p>
                <text:p text:style-name="P2"><text:span text:style-name="T8">“</text:span><text:span text:style-name="T8">Come unto me, all ye that labour and are heavy laden, and I will give you rest. Take my yoke upon you, and learn of me, for I am meek and lowly of heart: and ye shall find rest for your souls. For my yoke is easy, and my burden in light.”</text:span></text:p>
                <text:p text:style-name="P2"><text:span text:style-name="T7">Matthew 11:28-30</text:span></text:p>
              </text:list-header>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layer="layout" svg:width="25.199cm" svg:height="11.886cm" svg:x="1.725cm" svg:y="5.894cm" presentation:class="outline" presentation:user-transformed="true">
          <draw:text-box>
            <text:list text:style-name="L2">
              <text:list-header>
                <text:p><text:span text:style-name="T9">1. God Offers Us the Rest We Need</text:span></text:p>
                <text:p><text:span text:style-name="T3"/></text:p>
                <text:p><text:span text:style-name="T6"/></text:p>
              </text:list-header>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layer="layout" svg:width="25.199cm" svg:height="12.654cm" svg:x="1.725cm" svg:y="5.894cm" presentation:class="outline" presentation:user-transformed="true">
          <draw:text-box>
            <text:list text:style-name="L2">
              <text:list-header>
                <text:p><text:span text:style-name="T9">1. God Offers Us the Rest We Need</text:span></text:p>
                <text:p><text:span text:style-name="T3">In times of chronic stress, we need rest - <text:s/>not just physical rest but mental, emotional and spiritual rest as well. Often, when we are stressed out we cannot get the rest we need physically because we cannot get our minds and emotions to settle down.</text:span></text:p>
                <text:p><text:span text:style-name="T3"/></text:p>
                <text:p><text:span text:style-name="T6"/></text:p>
              </text:list-header>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layer="layout" svg:width="25.199cm" svg:height="13.911cm" svg:x="1.725cm" svg:y="5.894cm" presentation:class="outline" presentation:user-transformed="true">
          <draw:text-box>
            <text:list text:style-name="L2">
              <text:list-header>
                <text:p><text:span text:style-name="T9">1. God Offers Us the Rest We Need</text:span></text:p>
                <text:p><text:span text:style-name="T3">In times of chronic stress, we need rest - <text:s/>not just physical rest but mental, emotional and spiritual rest as well. Often, when we are stressed out we cannot get the rest we need physically because we cannot get our minds and emotions to settle down.</text:span></text:p>
                <text:p><text:span text:style-name="T3">God calls us to come unto him, to find that rest our souls need.</text:span></text:p>
                <text:p><text:span text:style-name="T6"/></text:p>
              </text:list-header>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text-style-name="P3" draw:layer="layout" svg:width="25.199cm" svg:height="11.886cm" svg:x="1.524cm" svg:y="5.334cm" presentation:class="outline" presentation:user-transformed="true">
          <draw:text-box>
            <text:list text:style-name="L2">
              <text:list-header>
                <text:p><text:span text:style-name="T6">As we enter into a relationship with him, and learn to go to him in prayer whenever we are overburdened, he brings peace to our hearts.</text:span></text:p>
                <text:p text:style-name="P2"><text:span text:style-name="T10"/></text:p>
                <text:p><text:span text:style-name="T6"/></text:p>
              </text:list-header>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text-style-name="P3" draw:layer="layout" svg:width="25.199cm" svg:height="13.529cm" svg:x="1.524cm" svg:y="5.334cm" presentation:class="outline" presentation:user-transformed="true">
          <draw:text-box>
            <text:list text:style-name="L2">
              <text:list-header>
                <text:p><text:span text:style-name="T6">As we enter into a relationship with him, and learn to go to him in prayer whenever we are overburdened, he brings peace to our hearts.</text:span></text:p>
                <text:p text:style-name="P2"><text:span text:style-name="T10">“</text:span><text:span text:style-name="T10">Be careful for nothing; but in </text:span><text:span text:style-name="T11">everything</text:span><text:span text:style-name="T10"> by prayer and supplication with thanksgiving let your requests be made known unto God. And the peace of God, which passeth</text:span><text:span text:style-name="T11"> all understanding, shall keep your hearts and minds in Christ Jesus.”</text:span></text:p>
                <text:p text:style-name="P2"><text:span text:style-name="T10">Philippians 4:6,7</text:span></text:p>
                <text:p text:style-name="P2"><text:span text:style-name="T10"/></text:p>
                <text:p><text:span text:style-name="T6"/></text:p>
              </text:list-header>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text-style-name="P3" draw:layer="layout" svg:width="25.199cm" svg:height="15.049cm" svg:x="1.524cm" svg:y="5.334cm" presentation:class="outline" presentation:user-transformed="true">
          <draw:text-box>
            <text:list text:style-name="L2">
              <text:list-header>
                <text:p><text:span text:style-name="T6">As we enter into a relationship with him, and learn to go to him in prayer whenever we are overburdened, he brings peace to our hearts.</text:span></text:p>
                <text:p text:style-name="P2"><text:span text:style-name="T10">“</text:span><text:span text:style-name="T10">Be careful for nothing; but in </text:span><text:span text:style-name="T11">everything</text:span><text:span text:style-name="T10"> by prayer and supplication with thanksgiving let your requests be made known unto God. And the peace of God, which passeth</text:span><text:span text:style-name="T11"> all understanding, shall keep your hearts and minds in Christ Jesus.”</text:span></text:p>
                <text:p text:style-name="P2"><text:span text:style-name="T10">Philippians 4:6,7</text:span></text:p>
                <text:p text:style-name="P2"><text:span text:style-name="T10">“</text:span><text:span text:style-name="T10">Casting all your care upon him, for he careth for you” </text:span></text:p>
                <text:p text:style-name="P2"><text:span text:style-name="T10">1 Peter 5:7</text:span></text:p>
                <text:p><text:span text:style-name="T6"/></text:p>
              </text:list-header>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text-style-name="P4" draw:layer="layout" svg:width="25.199cm" svg:height="11.886cm" svg:x="1.4cm" svg:y="6.014cm" presentation:class="outline" presentation:user-transformed="true">
          <draw:text-box>
            <text:list text:style-name="L2">
              <text:list-header>
                <text:p text:style-name="P4"><text:span text:style-name="T12">2. God Offers Us the Strength We Need</text:span></text:p>
                <text:p text:style-name="P4"><text:span text:style-name="T13"/></text:p>
                <text:p text:style-name="P4"><text:span text:style-name="T14"/></text:p>
              </text:list-header>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text-style-name="P4" draw:layer="layout" svg:width="25.199cm" svg:height="11.886cm" svg:x="1.4cm" svg:y="6.014cm" presentation:class="outline">
          <draw:text-box>
            <text:list text:style-name="L2">
              <text:list-header>
                <text:p text:style-name="P4"><text:span text:style-name="T12">2. God Offers Us the Strength We Need</text:span></text:p>
                <text:p text:style-name="P4"><text:span text:style-name="T13">Jesus calls us to take his yoke upon us, a yoke being a frame of wood placed over the shoulders of two oxen so that they can work in tandem to pull a load.</text:span></text:p>
                <text:p text:style-name="P4"><text:span text:style-name="T13"/></text:p>
                <text:p text:style-name="P4"><text:span text:style-name="T14"/></text:p>
              </text:list-header>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text-style-name="P4" draw:layer="layout" svg:width="25.199cm" svg:height="11.886cm" svg:x="1.4cm" svg:y="6.014cm" presentation:class="outline">
          <draw:text-box>
            <text:list text:style-name="L2">
              <text:list-header>
                <text:p text:style-name="P4"><text:span text:style-name="T12">2. God Offers Us the Strength We Need</text:span></text:p>
                <text:p text:style-name="P4"><text:span text:style-name="T13">Jesus calls us to take his yoke upon us, a yoke being a frame of wood placed over the shoulders of two oxen so that they can work in tandem to pull a load.</text:span></text:p>
                <text:p text:style-name="P4"><text:span text:style-name="T13">In the same way, when we take Jesus' yoke upon us; it is no longer us carrying our burden alone, but God shouldering the burden with us, and what before was overwhelming to us becomes manageable.</text:span></text:p>
                <text:p text:style-name="P4"><text:span text:style-name="T14"/></text:p>
              </text:list-header>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text-style-name="P5" draw:layer="layout" svg:width="25.199cm" svg:height="11.886cm" svg:x="1.4cm" svg:y="6.014cm" presentation:class="outline">
          <draw:text-box>
            <text:list text:style-name="L2">
              <text:list-header>
                <text:p text:style-name="P5"><text:span text:style-name="T15">3. God Offers Us the Balanced Life We Need</text:span></text:p>
                <text:p text:style-name="P5"><text:span text:style-name="T16"/></text:p>
              </text:list-header>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text-style-name="P5" draw:layer="layout" svg:width="25.199cm" svg:height="11.886cm" svg:x="1.4cm" svg:y="6.014cm" presentation:class="outline">
          <draw:text-box>
            <text:list text:style-name="L2">
              <text:list-header>
                <text:p text:style-name="P5"><text:span text:style-name="T15">3. God Offers Us the Balanced Life We Need</text:span></text:p>
                <text:p text:style-name="P5"><text:span text:style-name="T16">-Our adversary the Devil seeks to overburden us to the point that we burnout, destroy our health and our relationships with others</text:span></text:p>
                <text:p text:style-name="P5"><text:span text:style-name="T16"/></text:p>
              </text:list-header>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Upward</text:p>
          </draw:text-box>
        </draw:frame>
        <draw:frame presentation:style-name="pr5" draw:text-style-name="P5" draw:layer="layout" svg:width="25.199cm" svg:height="11.886cm" svg:x="1.4cm" svg:y="6.014cm" presentation:class="outline">
          <draw:text-box>
            <text:list text:style-name="L2">
              <text:list-header>
                <text:p text:style-name="P5"><text:span text:style-name="T15">3. God Offers Us the Balanced Life We Need</text:span></text:p>
                <text:p text:style-name="P5"><text:span text:style-name="T16">-Our adversary the Devil seeks to overburden us to the point that we burnout, destroy our health and our relationships with others</text:span></text:p>
                <text:p text:style-name="P5"><text:span text:style-name="T16">-God knows what we can handle (1 Corinthians 10:13), and can give us the wisdom of when to say no and the contentment to let those things go from our lives which unnecessarily overburden us.</text:span></text:p>
              </text:list-header>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2T1" xml:id="id5" draw:id="id5">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6">The key to getting relief from stress is to invest in relationships.</text:span></text:p>
                <text:p><text:span text:style-name="T6"/></text:p>
              </text:list-header>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6">The key to getting relief from stress is to invest in relationships.</text:span></text:p>
                <text:p><text:span text:style-name="T6">God is the primary relationship we need to invest in, but there are also people God has placed in our lives to help us handle the pressures of life.</text:span></text:p>
                <text:p><text:span text:style-name="T6"><text:s/></text:span></text:p>
              </text:list-header>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3.068cm" svg:x="1.4cm" svg:y="6.014cm" presentation:class="outline" presentation:user-transformed="true">
          <draw:text-box>
            <text:list text:style-name="L2">
              <text:list-header>
                <text:p><text:span text:style-name="T6">The key to getting relief from stress is to invest in relationships.</text:span></text:p>
                <text:p><text:span text:style-name="T6">God is the primary relationship we need to invest in, but there are also people God has placed in our lives to help us handle the pressures of life.</text:span></text:p>
                <text:p><text:span text:style-name="T6">Ironically, as we begin to be overwhelmed by stress, and insist on trying to manage it alone, we damage our relationships with others, thereby cutting us off from those who could help us. If we instead share our struggles to those who care about us, our relationships can become stronger and healthier. </text:span></text:p>
              </text:list-header>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5">There are more people than we think who would like to help us if we give them an opportunity to do so.</text:span></text:p>
                <text:p><text:span text:style-name="T5"/></text:p>
              </text:list-header>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5">There are more people than we think who would like to help us if we give them an opportunity to do so.</text:span></text:p>
                <text:p><text:span text:style-name="T5"><text:s/></text:span><text:span text:style-name="T5">While we each have our burdens to bear in life, God challenges us to help bear each others burdens, so that none of us get to the point of being overwhelmed. </text:span></text:p>
                <text:p><text:span text:style-name="T5"/></text:p>
              </text:list-header>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5">There are more people than we think who would like to help us if we give them an opportunity to do so.</text:span></text:p>
                <text:p><text:span text:style-name="T5"><text:s/></text:span><text:span text:style-name="T5">While we each have our burdens to bear in life, God challenges us to help bear each others burdens, so that none of us get to the point of being overwhelmed. </text:span></text:p>
                <text:p><text:span text:style-name="T5">There will always be negative people that will drain us, and while we should limit our time with such individuals we may not be able to completely avoid them. To counter their effect, it is therefore necessary to spend more time with positive people.</text:span></text:p>
              </text:list-header>
            </text:list>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2T1" xml:id="id6" draw:id="id6">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draw:text-box>
            <text:list text:style-name="L2">
              <text:list-header>
                <text:p><text:span text:style-name="T17">Qualities to Look For in Those Who Could Help Us In Handling Stress:</text:span></text:p>
                <text:p><text:span text:style-name="T18"/></text:p>
                <text:p><text:span text:style-name="T18"/></text:p>
              </text:list-header>
            </text:list>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draw:text-box>
            <text:list text:style-name="L2">
              <text:list-header>
                <text:p><text:span text:style-name="T17">Qualities to Look For in Those Who Could Help Us In Handling Stress:</text:span></text:p>
                <text:p><text:span text:style-name="T18">- A Good Listener</text:span></text:p>
                <text:p><text:span text:style-name="T18"/></text:p>
                <text:p><text:span text:style-name="T18"/></text:p>
              </text:list-header>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draw:text-box>
            <text:list text:style-name="L2">
              <text:list-header>
                <text:p><text:span text:style-name="T17">Qualities to Look For in Those Who Could Help Us In Handling Stress:</text:span></text:p>
                <text:p><text:span text:style-name="T18">- A Good Listener</text:span></text:p>
                <text:p><text:span text:style-name="T18">-Compassionate</text:span></text:p>
                <text:p><text:span text:style-name="T18"/></text:p>
                <text:p><text:span text:style-name="T18"/></text:p>
              </text:list-header>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draw:text-box>
            <text:list text:style-name="L2">
              <text:list-header>
                <text:p><text:span text:style-name="T17">Qualities to Look For in Those Who Could Help Us In Handling Stress:</text:span></text:p>
                <text:p><text:span text:style-name="T18">- A Good Listener</text:span></text:p>
                <text:p><text:span text:style-name="T18">-Compassionate</text:span></text:p>
                <text:p><text:span text:style-name="T18">-Encouraging</text:span></text:p>
                <text:p><text:span text:style-name="T18"/></text:p>
                <text:p><text:span text:style-name="T18"/></text:p>
              </text:list-header>
            </text:list>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17">Qualities to Look For in Those Who Could Help Us In Handling Stress:</text:span></text:p>
                <text:p><text:span text:style-name="T18">- A Good Listener</text:span></text:p>
                <text:p><text:span text:style-name="T18">-Compassionate</text:span></text:p>
                <text:p><text:span text:style-name="T18">-Encouraging</text:span></text:p>
                <text:p><text:span text:style-name="T18">-Trustworthy</text:span></text:p>
                <text:p><text:span text:style-name="T18"/></text:p>
                <text:p><text:span text:style-name="T18"/></text:p>
              </text:list-header>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draw:text-box>
            <text:list text:style-name="L2">
              <text:list-header>
                <text:p><text:span text:style-name="T17">Qualities to Look For in Those Who Could Help Us In Handling Stress:</text:span></text:p>
                <text:p><text:span text:style-name="T18">- A Good Listener</text:span></text:p>
                <text:p><text:span text:style-name="T18">-Compassionate</text:span></text:p>
                <text:p><text:span text:style-name="T18">-Encouraging</text:span></text:p>
                <text:p><text:span text:style-name="T18">-Trustworthy</text:span></text:p>
                <text:p><text:span text:style-name="T18">-Others?</text:span></text:p>
                <text:p><text:span text:style-name="T18"/></text:p>
              </text:list-header>
            </text:list>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lyt-bluelinesgrad" presentation:presentation-page-layout-name="AL2T1" xml:id="id7" draw:id="id7">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17">Groups or Individuals That Can Provide Us Support in Times of Stress:</text:span></text:p>
                <text:p><text:span text:style-name="T6"/></text:p>
              </text:list-header>
            </text:list>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17">Groups or Individuals That Can Provide Us Support in Times of Stress:</text:span></text:p>
                <text:p><text:span text:style-name="T6">-Co-workers</text:span></text:p>
                <text:p><text:span text:style-name="T6"/></text:p>
              </text:list-header>
            </text:list>
          </draw:text-box>
        </draw:frame>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17">Groups or Individuals That Can Provide Us Support in Times of Stress:</text:span></text:p>
                <text:p><text:span text:style-name="T6">-Co-workers</text:span></text:p>
                <text:p><text:span text:style-name="T6">-Family</text:span></text:p>
                <text:p><text:span text:style-name="T6"/></text:p>
              </text:list-header>
            </text:list>
          </draw:text-box>
        </draw:frame>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17">Groups or Individuals That Can Provide Us Support in Times of Stress:</text:span></text:p>
                <text:p><text:span text:style-name="T6">-Co-workers</text:span></text:p>
                <text:p><text:span text:style-name="T6">-Family</text:span></text:p>
                <text:p><text:span text:style-name="T6">-Friends</text:span></text:p>
                <text:p><text:span text:style-name="T6"/></text:p>
              </text:list-header>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17">Groups or Individuals That Can Provide Us Support in Times of Stress:</text:span></text:p>
                <text:p><text:span text:style-name="T6">-Co-workers</text:span></text:p>
                <text:p><text:span text:style-name="T6">-Family</text:span></text:p>
                <text:p><text:span text:style-name="T6">-Friends</text:span></text:p>
                <text:p><text:span text:style-name="T6">-Church Family</text:span></text:p>
                <text:p><text:span text:style-name="T6"/></text:p>
              </text:list-header>
            </text:list>
          </draw:text-box>
        </draw:frame>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17">Groups or Individuals That Can Provide Us Support in Times of Stress:</text:span></text:p>
                <text:p><text:span text:style-name="T6">-Co-workers</text:span></text:p>
                <text:p><text:span text:style-name="T6">-Family</text:span></text:p>
                <text:p><text:span text:style-name="T6">-Friends</text:span></text:p>
                <text:p><text:span text:style-name="T6">-Church Family</text:span></text:p>
                <text:p><text:span text:style-name="T6">-Counselors</text:span></text:p>
                <text:p><text:span text:style-name="T6"/></text:p>
              </text:list-header>
            </text:list>
          </draw:text-box>
        </draw:frame>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text:p>
          </draw:text-box>
        </draw:frame>
        <draw:frame presentation:style-name="pr5" draw:layer="layout" svg:width="25.199cm" svg:height="11.886cm" svg:x="1.4cm" svg:y="6.014cm" presentation:class="outline" presentation:user-transformed="true">
          <draw:text-box>
            <text:list text:style-name="L2">
              <text:list-header>
                <text:p><text:span text:style-name="T17">Groups or Individuals That Can Provide Us Support in Times of Stress:</text:span></text:p>
                <text:p><text:span text:style-name="T6">-Co-workers</text:span></text:p>
                <text:p><text:span text:style-name="T6">-Family</text:span></text:p>
                <text:p><text:span text:style-name="T6">-Friends</text:span></text:p>
                <text:p><text:span text:style-name="T6">-Church Family</text:span></text:p>
                <text:p><text:span text:style-name="T6">-Counselors</text:span></text:p>
                <text:p><text:span text:style-name="T6">-Others?</text:span></text:p>
              </text:list-header>
            </text:list>
          </draw:text-box>
        </draw:frame>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lyt-bluelinesgrad" presentation:presentation-page-layout-name="AL2T1" xml:id="id8" draw:id="id8">
        <draw:frame presentation:style-name="pr4" draw:layer="layout" svg:width="25.199cm" svg:height="3.506cm" svg:x="1.4cm" svg:y="0.837cm" presentation:class="title">
          <draw:text-box>
            <text:p>Conclusion</text:p>
          </draw:text-box>
        </draw:frame>
        <draw:frame presentation:style-name="pr5" draw:text-style-name="P2" draw:layer="layout" svg:width="25.199cm" svg:height="11.886cm" svg:x="1.4cm" svg:y="6.014cm" presentation:class="outline" presentation:placeholder="true" presentation:user-transformed="true">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6">We are not alone, and we don't need to struggle with stress on our own.</text:span></text:p>
                <text:p text:style-name="P2"><text:span text:style-name="T19"/></text:p>
              </text:list-header>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6">We are not alone, and we don't need to struggle with stress on our own.</text:span></text:p>
                <text:p text:style-name="P2"><text:span text:style-name="T6">Help can be found if we are willing to recognize our need and reach out to those who can help us.</text:span></text:p>
                <text:p text:style-name="P2"><text:span text:style-name="T19"/></text:p>
              </text:list-header>
            </text:list>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6">We are not alone, and we don't need to struggle with stress on our own.</text:span></text:p>
                <text:p text:style-name="P2"><text:span text:style-name="T6">Help can be found if we are willing to recognize our need and reach out to those who can help us.</text:span></text:p>
                <text:p text:style-name="P2"><text:span text:style-name="T6">God is real, and He is able to give us the help we need if we call on Him in faith.</text:span></text:p>
                <text:p text:style-name="P2"><text:span text:style-name="T10"><text:s/></text:span></text:p>
              </text:list-header>
            </text:list>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text-style-name="P2" draw:layer="layout" svg:width="25.199cm" svg:height="12.507cm" svg:x="1.4cm" svg:y="6.014cm" presentation:class="outline" presentation:user-transformed="true">
          <draw:text-box>
            <text:list text:style-name="L2">
              <text:list-header>
                <text:p text:style-name="P2"><text:span text:style-name="T6">We are not alone, and we don't need to struggle with stress on our own.</text:span></text:p>
                <text:p text:style-name="P2"><text:span text:style-name="T6">Help can be found if we are willing to recognize our need and reach out to those who can help us.</text:span></text:p>
                <text:p text:style-name="P2"><text:span text:style-name="T6">God is real, and He is able to give us the help we need if we call on Him in faith.</text:span></text:p>
                <text:p text:style-name="P2"><text:span text:style-name="T10"><text:s/></text:span><text:span text:style-name="T20">“</text:span><text:span text:style-name="T20">Fear thou not; for I am with thee: be not dismayed; for I am thy God: I will strengthen thee; yea, I will help thee; yea, I will uphold thee with the right hand of my righteousness.</text:span><text:span text:style-name="T10">” </text:span></text:p>
                <text:p text:style-name="P2"><text:span text:style-name="T19">Isaiah 41:10</text:span></text:p>
              </text:list-header>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7-11-27T05:48:14.24</meta:creation-date>
    <meta:editing-duration>P1DT9H26M28S</meta:editing-duration>
    <meta:editing-cycles>11</meta:editing-cycles>
    <dc:date>2017-11-28T15:30:16.92</dc:date>
    <dc:creator>Scott Holloway</dc:creator>
    <meta:generator>OpenOffice/4.1.3$Win32 OpenOffice.org_project/413m1$Build-9783</meta:generator>
    <meta:document-statistic meta:object-count="232"/>
  </office:meta>
</office:document-meta>
</file>